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6f69" officeooo:paragraph-rsid="00186f69" style:font-weight-asian="bold" style:font-weight-complex="bold"/>
    </style:style>
    <style:style style:name="P2" style:family="paragraph" style:parent-style-name="Standard">
      <style:text-properties fo:font-weight="bold" officeooo:rsid="00186f69" officeooo:paragraph-rsid="0024fdcf" style:font-weight-asian="bold" style:font-weight-complex="bold"/>
    </style:style>
    <style:style style:name="P3" style:family="paragraph" style:parent-style-name="Standard">
      <style:text-properties fo:font-weight="bold" officeooo:rsid="001afb61" officeooo:paragraph-rsid="001afb61" style:font-weight-asian="bold" style:font-weight-complex="bold"/>
    </style:style>
    <style:style style:name="P4" style:family="paragraph" style:parent-style-name="Standard">
      <style:text-properties fo:font-weight="bold" officeooo:rsid="001afb61" officeooo:paragraph-rsid="0022ce57" style:font-weight-asian="bold" style:font-weight-complex="bold"/>
    </style:style>
    <style:style style:name="P5" style:family="paragraph" style:parent-style-name="Standard">
      <style:text-properties fo:font-weight="bold" officeooo:rsid="001afb61" officeooo:paragraph-rsid="0024fdcf" style:font-weight-asian="bold" style:font-weight-complex="bold"/>
    </style:style>
    <style:style style:name="P6" style:family="paragraph" style:parent-style-name="Standard">
      <style:text-properties fo:font-weight="bold" officeooo:rsid="001afb61" officeooo:paragraph-rsid="004ac147" style:font-weight-asian="bold" style:font-weight-complex="bold"/>
    </style:style>
    <style:style style:name="P7" style:family="paragraph" style:parent-style-name="Standard">
      <style:text-properties fo:font-weight="bold" officeooo:rsid="001b21c3" officeooo:paragraph-rsid="001b21c3" style:font-weight-asian="bold" style:font-weight-complex="bold"/>
    </style:style>
    <style:style style:name="P8" style:family="paragraph" style:parent-style-name="Standard">
      <style:text-properties fo:font-weight="bold" officeooo:rsid="001b62de" officeooo:paragraph-rsid="001b62de" style:font-weight-asian="bold" style:font-weight-complex="bold"/>
    </style:style>
    <style:style style:name="P9" style:family="paragraph" style:parent-style-name="Standard">
      <style:text-properties fo:font-weight="bold" officeooo:rsid="001b62de" officeooo:paragraph-rsid="004e55ea" style:font-weight-asian="bold" style:font-weight-complex="bold"/>
    </style:style>
    <style:style style:name="P10" style:family="paragraph" style:parent-style-name="Standard">
      <style:text-properties fo:font-weight="bold" officeooo:rsid="001c215d" officeooo:paragraph-rsid="001c215d" style:font-weight-asian="bold" style:font-weight-complex="bold"/>
    </style:style>
    <style:style style:name="P11" style:family="paragraph" style:parent-style-name="Standard">
      <style:text-properties fo:font-weight="bold" officeooo:rsid="001c215d" officeooo:paragraph-rsid="001c7ec8" style:font-weight-asian="bold" style:font-weight-complex="bold"/>
    </style:style>
    <style:style style:name="P12" style:family="paragraph" style:parent-style-name="Standard">
      <style:text-properties fo:font-weight="bold" officeooo:rsid="001c215d" officeooo:paragraph-rsid="001ec8cd" style:font-weight-asian="bold" style:font-weight-complex="bold"/>
    </style:style>
    <style:style style:name="P13" style:family="paragraph" style:parent-style-name="Standard">
      <style:text-properties fo:font-weight="bold" officeooo:rsid="001c215d" officeooo:paragraph-rsid="0022ce57" style:font-weight-asian="bold" style:font-weight-complex="bold"/>
    </style:style>
    <style:style style:name="P14" style:family="paragraph" style:parent-style-name="Standard">
      <style:text-properties fo:font-weight="bold" officeooo:rsid="001c7ec8" officeooo:paragraph-rsid="001c7ec8" style:font-weight-asian="bold" style:font-weight-complex="bold"/>
    </style:style>
    <style:style style:name="P15" style:family="paragraph" style:parent-style-name="Standard">
      <style:text-properties fo:font-weight="bold" officeooo:rsid="001c7ec8" officeooo:paragraph-rsid="0022ce57" style:font-weight-asian="bold" style:font-weight-complex="bold"/>
    </style:style>
    <style:style style:name="P16" style:family="paragraph" style:parent-style-name="Standard">
      <style:text-properties fo:font-weight="bold" officeooo:rsid="001e45fd" officeooo:paragraph-rsid="001e45fd" style:font-weight-asian="bold" style:font-weight-complex="bold"/>
    </style:style>
    <style:style style:name="P17" style:family="paragraph" style:parent-style-name="Standard">
      <style:text-properties fo:font-weight="bold" officeooo:rsid="001e45fd" officeooo:paragraph-rsid="001ec8cd" style:font-weight-asian="bold" style:font-weight-complex="bold"/>
    </style:style>
    <style:style style:name="P18" style:family="paragraph" style:parent-style-name="Standard">
      <style:text-properties fo:font-weight="bold" officeooo:rsid="001e45fd" officeooo:paragraph-rsid="001f4485" style:font-weight-asian="bold" style:font-weight-complex="bold"/>
    </style:style>
    <style:style style:name="P19" style:family="paragraph" style:parent-style-name="Standard">
      <style:text-properties fo:font-weight="bold" officeooo:rsid="001e45fd" officeooo:paragraph-rsid="0022ce57" style:font-weight-asian="bold" style:font-weight-complex="bold"/>
    </style:style>
    <style:style style:name="P20" style:family="paragraph" style:parent-style-name="Standard">
      <style:text-properties fo:font-weight="bold" officeooo:rsid="001ec8cd" officeooo:paragraph-rsid="001ec8cd" style:font-weight-asian="bold" style:font-weight-complex="bold"/>
    </style:style>
    <style:style style:name="P21" style:family="paragraph" style:parent-style-name="Standard">
      <style:text-properties fo:font-weight="bold" officeooo:rsid="001ec8cd" officeooo:paragraph-rsid="001f4485" style:font-weight-asian="bold" style:font-weight-complex="bold"/>
    </style:style>
    <style:style style:name="P22" style:family="paragraph" style:parent-style-name="Standard">
      <style:text-properties fo:font-weight="bold" officeooo:rsid="001ec8cd" officeooo:paragraph-rsid="0022ce57" style:font-weight-asian="bold" style:font-weight-complex="bold"/>
    </style:style>
    <style:style style:name="P23" style:family="paragraph" style:parent-style-name="Standard">
      <style:text-properties fo:font-weight="bold" officeooo:rsid="001f4485" officeooo:paragraph-rsid="001f4485" style:font-weight-asian="bold" style:font-weight-complex="bold"/>
    </style:style>
    <style:style style:name="P24" style:family="paragraph" style:parent-style-name="Standard">
      <style:text-properties fo:font-weight="bold" officeooo:rsid="001f4485" officeooo:paragraph-rsid="0022ce57" style:font-weight-asian="bold" style:font-weight-complex="bold"/>
    </style:style>
    <style:style style:name="P25" style:family="paragraph" style:parent-style-name="Standard">
      <style:text-properties fo:font-weight="bold" officeooo:rsid="0020bd39" officeooo:paragraph-rsid="0020bd39" style:font-weight-asian="bold" style:font-weight-complex="bold"/>
    </style:style>
    <style:style style:name="P26" style:family="paragraph" style:parent-style-name="Standard">
      <style:text-properties fo:font-weight="bold" officeooo:rsid="0020bd39" officeooo:paragraph-rsid="0024fdcf" style:font-weight-asian="bold" style:font-weight-complex="bold"/>
    </style:style>
    <style:style style:name="P27" style:family="paragraph" style:parent-style-name="Standard">
      <style:text-properties fo:font-weight="bold" officeooo:rsid="0020bd39" officeooo:paragraph-rsid="003fd99d" style:font-weight-asian="bold" style:font-weight-complex="bold"/>
    </style:style>
    <style:style style:name="P28" style:family="paragraph" style:parent-style-name="Standard">
      <style:text-properties fo:font-weight="bold" officeooo:rsid="00247f5c" officeooo:paragraph-rsid="0022ce57" style:font-weight-asian="bold" style:font-weight-complex="bold"/>
    </style:style>
    <style:style style:name="P29" style:family="paragraph" style:parent-style-name="Standard">
      <style:text-properties fo:font-weight="bold" officeooo:rsid="00247f5c" officeooo:paragraph-rsid="0024fdcf" style:font-weight-asian="bold" style:font-weight-complex="bold"/>
    </style:style>
    <style:style style:name="P30" style:family="paragraph" style:parent-style-name="Standard">
      <style:text-properties fo:font-weight="bold" officeooo:rsid="00247f5c" officeooo:paragraph-rsid="00275c07" style:font-weight-asian="bold" style:font-weight-complex="bold"/>
    </style:style>
    <style:style style:name="P31" style:family="paragraph" style:parent-style-name="Standard">
      <style:text-properties fo:font-weight="bold" officeooo:rsid="00247f5c" officeooo:paragraph-rsid="00247f5c" style:font-weight-asian="bold" style:font-weight-complex="bold"/>
    </style:style>
    <style:style style:name="P32" style:family="paragraph" style:parent-style-name="Standard">
      <style:text-properties fo:font-weight="bold" officeooo:rsid="00247f5c" officeooo:paragraph-rsid="004ce90a" style:font-weight-asian="bold" style:font-weight-complex="bold"/>
    </style:style>
    <style:style style:name="P33" style:family="paragraph" style:parent-style-name="Standard">
      <style:text-properties fo:font-weight="bold" officeooo:rsid="0024fdcf" officeooo:paragraph-rsid="0024fdcf" style:font-weight-asian="bold" style:font-weight-complex="bold"/>
    </style:style>
    <style:style style:name="P34" style:family="paragraph" style:parent-style-name="Standard">
      <style:text-properties fo:font-weight="bold" officeooo:rsid="002ccbc4" officeooo:paragraph-rsid="0024fdcf" style:font-weight-asian="bold" style:font-weight-complex="bold"/>
    </style:style>
    <style:style style:name="P35" style:family="paragraph" style:parent-style-name="Standard">
      <style:text-properties fo:font-weight="bold" officeooo:rsid="003fd99d" officeooo:paragraph-rsid="003fd99d" style:font-weight-asian="bold" style:font-weight-complex="bold"/>
    </style:style>
    <style:style style:name="P36" style:family="paragraph" style:parent-style-name="Standard">
      <style:text-properties fo:font-weight="bold" officeooo:rsid="004ac147" officeooo:paragraph-rsid="004ac147" style:font-weight-asian="bold" style:font-weight-complex="bold"/>
    </style:style>
    <style:style style:name="P37" style:family="paragraph" style:parent-style-name="Standard">
      <style:text-properties fo:font-weight="bold" officeooo:rsid="004ce90a" officeooo:paragraph-rsid="004ce90a" style:font-weight-asian="bold" style:font-weight-complex="bold"/>
    </style:style>
    <style:style style:name="P38" style:family="paragraph" style:parent-style-name="Standard">
      <style:text-properties fo:font-weight="bold" officeooo:rsid="004faf5e" officeooo:paragraph-rsid="004faf5e" style:font-weight-asian="bold" style:font-weight-complex="bold"/>
    </style:style>
    <style:style style:name="P39" style:family="paragraph" style:parent-style-name="Standard">
      <style:text-properties fo:font-weight="bold" officeooo:rsid="001afb61" officeooo:paragraph-rsid="001afb61" fo:background-color="#ffff66" style:font-weight-asian="bold" style:font-weight-complex="bold"/>
    </style:style>
    <style:style style:name="P40" style:family="paragraph" style:parent-style-name="Standard">
      <style:text-properties fo:font-weight="bold" officeooo:rsid="00186f69" officeooo:paragraph-rsid="00186f69" fo:background-color="#ffffff" style:font-weight-asian="bold" style:font-weight-complex="bold"/>
    </style:style>
    <style:style style:name="P41" style:family="paragraph" style:parent-style-name="Standard">
      <style:text-properties fo:font-weight="bold" officeooo:rsid="001afb61" officeooo:paragraph-rsid="001afb61" fo:background-color="#ffffff" style:font-weight-asian="bold" style:font-weight-complex="bold"/>
    </style:style>
    <style:style style:name="P42" style:family="paragraph" style:parent-style-name="Standard">
      <style:text-properties fo:font-weight="bold" officeooo:rsid="001afb61" officeooo:paragraph-rsid="004e55ea" fo:background-color="#ffffff" style:font-weight-asian="bold" style:font-weight-complex="bold"/>
    </style:style>
    <style:style style:name="P43" style:family="paragraph" style:parent-style-name="Standard">
      <style:text-properties fo:font-weight="bold" officeooo:rsid="001c215d" officeooo:paragraph-rsid="001c215d" fo:background-color="#ffffff" style:font-weight-asian="bold" style:font-weight-complex="bold"/>
    </style:style>
    <style:style style:name="P44" style:family="paragraph" style:parent-style-name="Standard">
      <style:text-properties fo:font-weight="bold" officeooo:rsid="001c215d" officeooo:paragraph-rsid="001ec8cd" fo:background-color="#ffffff" style:font-weight-asian="bold" style:font-weight-complex="bold"/>
    </style:style>
    <style:style style:name="P45" style:family="paragraph" style:parent-style-name="Standard">
      <style:text-properties fo:font-weight="bold" officeooo:rsid="001ec8cd" officeooo:paragraph-rsid="001ec8cd" fo:background-color="#ffffff" style:font-weight-asian="bold" style:font-weight-complex="bold"/>
    </style:style>
    <style:style style:name="P46" style:family="paragraph" style:parent-style-name="Standard">
      <style:text-properties fo:font-size="20pt" style:text-underline-style="solid" style:text-underline-width="auto" style:text-underline-color="font-color" fo:font-weight="bold" officeooo:rsid="001b8a81" officeooo:paragraph-rsid="001b8a81" style:font-size-asian="20pt" style:font-weight-asian="bold" style:font-size-complex="20pt" style:font-weight-complex="bold"/>
    </style:style>
    <style:style style:name="P47" style:family="paragraph" style:parent-style-name="Standard">
      <style:text-properties fo:font-size="20pt" style:text-underline-style="solid" style:text-underline-width="auto" style:text-underline-color="font-color" fo:font-weight="bold" officeooo:rsid="00186f69" officeooo:paragraph-rsid="00186f69" style:font-size-asian="20pt" style:font-weight-asian="bold" style:font-size-complex="20pt" style:font-weight-complex="bold"/>
    </style:style>
    <style:style style:name="P48" style:family="paragraph" style:parent-style-name="Standard">
      <style:text-properties fo:font-size="20pt" style:text-underline-style="solid" style:text-underline-width="auto" style:text-underline-color="font-color" fo:font-weight="bold" officeooo:rsid="0022ce57" officeooo:paragraph-rsid="0022ce57" style:font-size-asian="20pt" style:font-weight-asian="bold" style:font-size-complex="20pt" style:font-weight-complex="bold"/>
    </style:style>
    <style:style style:name="P49" style:family="paragraph" style:parent-style-name="Standard">
      <style:text-properties fo:font-size="20pt" style:text-underline-style="solid" style:text-underline-width="auto" style:text-underline-color="font-color" fo:font-weight="bold" officeooo:rsid="0022ce57" officeooo:paragraph-rsid="0024fdcf" style:font-size-asian="20pt" style:font-weight-asian="bold" style:font-size-complex="20pt" style:font-weight-complex="bold"/>
    </style:style>
    <style:style style:name="P50" style:family="paragraph" style:parent-style-name="Standard">
      <style:text-properties fo:font-size="20pt" style:text-underline-style="none" fo:font-weight="normal" officeooo:rsid="001b8a81" officeooo:paragraph-rsid="0024fdcf" style:font-size-asian="20pt" style:font-weight-asian="normal" style:font-size-complex="20pt" style:font-weight-complex="normal"/>
    </style:style>
    <style:style style:name="P51" style:family="paragraph" style:parent-style-name="Standard">
      <style:text-properties fo:font-size="20pt" style:text-underline-style="none" fo:font-weight="normal" officeooo:rsid="001b8a81" officeooo:paragraph-rsid="004ac147" style:font-size-asian="20pt" style:font-weight-asian="normal" style:font-size-complex="2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officeooo:rsid="00186f69" officeooo:paragraph-rsid="00186f69" style:font-size-asian="16pt" style:font-weight-asian="bold" style:font-size-complex="16pt" style:font-weight-complex="bold"/>
    </style:style>
    <style:style style:name="P53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186f69" officeooo:paragraph-rsid="00186f69" style:font-weight-asian="bold" style:font-weight-complex="bold"/>
    </style:style>
    <style:style style:name="P54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186f69" officeooo:paragraph-rsid="0022ce57" style:font-weight-asian="bold" style:font-weight-complex="bold"/>
    </style:style>
    <style:style style:name="P55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1b62de" officeooo:paragraph-rsid="001b62de" style:font-weight-asian="bold" style:font-weight-complex="bold"/>
    </style:style>
    <style:style style:name="P56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1b62de" officeooo:paragraph-rsid="0022ce57" style:font-weight-asian="bold" style:font-weight-complex="bold"/>
    </style:style>
    <style:style style:name="P57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1ec8cd" officeooo:paragraph-rsid="0022ce57" style:font-weight-asian="bold" style:font-weight-complex="bold"/>
    </style:style>
    <style:style style:name="P58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1afb61" officeooo:paragraph-rsid="0022ce57" style:font-weight-asian="bold" style:font-weight-complex="bold"/>
    </style:style>
    <style:style style:name="P59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4ac147" officeooo:paragraph-rsid="004ac147" style:font-weight-asian="bold" style:font-weight-complex="bold"/>
    </style:style>
    <style:style style:name="P60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fo:font-weight="bold" officeooo:rsid="004faf5e" officeooo:paragraph-rsid="004faf5e" style:font-weight-asian="bold" style:font-weight-complex="bold"/>
    </style:style>
    <style:style style:name="T1" style:family="text">
      <style:text-properties officeooo:rsid="001b21c3"/>
    </style:style>
    <style:style style:name="T2" style:family="text">
      <style:text-properties officeooo:rsid="001b62de"/>
    </style:style>
    <style:style style:name="T3" style:family="text">
      <style:text-properties officeooo:rsid="001c215d"/>
    </style:style>
    <style:style style:name="T4" style:family="text">
      <style:text-properties officeooo:rsid="001c7ec8"/>
    </style:style>
    <style:style style:name="T5" style:family="text">
      <style:text-properties officeooo:rsid="001ec8cd"/>
    </style:style>
    <style:style style:name="T6" style:family="text">
      <style:text-properties officeooo:rsid="001f4485"/>
    </style:style>
    <style:style style:name="T7" style:family="text">
      <style:text-properties officeooo:rsid="0022040f"/>
    </style:style>
    <style:style style:name="T8" style:family="text">
      <style:text-properties officeooo:rsid="0022ce57"/>
    </style:style>
    <style:style style:name="T9" style:family="text">
      <style:text-properties officeooo:rsid="00247f5c"/>
    </style:style>
    <style:style style:name="T10" style:family="text">
      <style:text-properties officeooo:rsid="0024b40a"/>
    </style:style>
    <style:style style:name="T11" style:family="text">
      <style:text-properties officeooo:rsid="0024fdcf"/>
    </style:style>
    <style:style style:name="T12" style:family="text">
      <style:text-properties officeooo:rsid="00275c07"/>
    </style:style>
    <style:style style:name="T13" style:family="text">
      <style:text-properties officeooo:rsid="002abe3d"/>
    </style:style>
    <style:style style:name="T14" style:family="text">
      <style:text-properties officeooo:rsid="002bffd4"/>
    </style:style>
    <style:style style:name="T15" style:family="text">
      <style:text-properties officeooo:rsid="002e9368"/>
    </style:style>
    <style:style style:name="T16" style:family="text">
      <style:text-properties officeooo:rsid="00300448"/>
    </style:style>
    <style:style style:name="T17" style:family="text">
      <style:text-properties officeooo:rsid="0031fe0e"/>
    </style:style>
    <style:style style:name="T18" style:family="text">
      <style:text-properties officeooo:rsid="003520f7"/>
    </style:style>
    <style:style style:name="T19" style:family="text">
      <style:text-properties officeooo:rsid="0036a6c5"/>
    </style:style>
    <style:style style:name="T20" style:family="text">
      <style:text-properties officeooo:rsid="00386c30"/>
    </style:style>
    <style:style style:name="T21" style:family="text">
      <style:text-properties officeooo:rsid="00394840"/>
    </style:style>
    <style:style style:name="T22" style:family="text">
      <style:text-properties officeooo:rsid="0039ff88"/>
    </style:style>
    <style:style style:name="T23" style:family="text">
      <style:text-properties officeooo:rsid="003b6393"/>
    </style:style>
    <style:style style:name="T24" style:family="text">
      <style:text-properties officeooo:rsid="003c9bc6"/>
    </style:style>
    <style:style style:name="T25" style:family="text">
      <style:text-properties officeooo:rsid="003d9198"/>
    </style:style>
    <style:style style:name="T26" style:family="text">
      <style:text-properties officeooo:rsid="003ed6d7"/>
    </style:style>
    <style:style style:name="T27" style:family="text">
      <style:text-properties officeooo:rsid="003fd99d"/>
    </style:style>
    <style:style style:name="T28" style:family="text">
      <style:text-properties officeooo:rsid="00404fdb"/>
    </style:style>
    <style:style style:name="T29" style:family="text">
      <style:text-properties officeooo:rsid="0041da70"/>
    </style:style>
    <style:style style:name="T30" style:family="text">
      <style:text-properties officeooo:rsid="00426184"/>
    </style:style>
    <style:style style:name="T31" style:family="text">
      <style:text-properties officeooo:rsid="0043cfb5"/>
    </style:style>
    <style:style style:name="T32" style:family="text">
      <style:text-properties officeooo:rsid="004400ed"/>
    </style:style>
    <style:style style:name="T33" style:family="text">
      <style:text-properties officeooo:rsid="00455d9d"/>
    </style:style>
    <style:style style:name="T34" style:family="text">
      <style:text-properties officeooo:rsid="004676dc"/>
    </style:style>
    <style:style style:name="T35" style:family="text">
      <style:text-properties officeooo:rsid="0048272b"/>
    </style:style>
    <style:style style:name="T36" style:family="text">
      <style:text-properties officeooo:rsid="004ac147"/>
    </style:style>
    <style:style style:name="T37" style:family="text">
      <style:text-properties officeooo:rsid="004c857f"/>
    </style:style>
    <style:style style:name="T38" style:family="text">
      <style:text-properties officeooo:rsid="004ce90a"/>
    </style:style>
    <style:style style:name="T39" style:family="text">
      <style:text-properties officeooo:rsid="004d106e"/>
    </style:style>
    <style:style style:name="T40" style:family="text">
      <style:text-properties officeooo:rsid="004e84fc"/>
    </style:style>
    <style:style style:name="T41" style:family="text">
      <style:text-properties officeooo:rsid="0050dcec"/>
    </style:style>
    <style:style style:name="T42" style:family="text">
      <style:text-properties officeooo:rsid="0050fcad"/>
    </style:style>
    <style:style style:name="T43" style:family="text">
      <style:text-properties officeooo:rsid="0052eb85"/>
    </style:style>
    <style:style style:name="T44" style:family="text">
      <style:text-properties officeooo:rsid="0053f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EESTI MUUSIKA- JA TEATRIAKADEEMIA SISSEASTUMISEKSAMID 201<text:span text:style-name="T21">8</text:span></text:p>
      <text:p text:style-name="P1"/>
      <text:p text:style-name="P47">LAULU ETTEVALMSTUSKURSUS</text:p>
      <text:p text:style-name="P1"/>
      <text:p text:style-name="P1">________________________________________________________________________________</text:p>
      <text:p text:style-name="P1">Kuupäev ja<text:tab/><text:tab/><text:tab/><text:tab/>Aeg<text:tab/><text:tab/><text:tab/><text:tab/><text:tab/>Koht<text:tab/><text:tab/><text:tab/><text:tab/></text:p>
      <text:p text:style-name="P1">eksamiaine</text:p>
      <text:p text:style-name="P1">________________________________________________________________________________</text:p>
      <text:p text:style-name="P1">2<text:span text:style-name="T22">7</text:span>.06.201<text:span text:style-name="T22">8</text:span><text:tab/><text:tab/><text:tab/><text:tab/>13.00<text:tab/><text:tab/><text:tab/><text:tab/><text:tab/>C-405<text:tab/></text:p>
      <text:p text:style-name="P1">Eriala<text:tab/><text:tab/><text:tab/><text:tab/><text:tab/></text:p>
      <text:p text:style-name="P1"><text:tab/><text:tab/><text:tab/><text:tab/></text:p>
      <text:p text:style-name="P1"><text:tab/><text:tab/><text:tab/></text:p>
      <text:p text:style-name="P1">2<text:span text:style-name="T22">8</text:span>.06.201<text:span text:style-name="T33">8</text:span></text:p>
      <text:p text:style-name="P1">Musikaalsuse katse<text:tab/><text:tab/><text:tab/>11.00<text:tab/><text:tab/><text:tab/><text:tab/><text:tab/>B-209<text:tab/><text:tab/><text:tab/><text:tab/></text:p>
      <text:p text:style-name="P53"/>
      <text:p text:style-name="P46">BAKALAUREUSEÕPE</text:p>
      <text:p text:style-name="P46"/>
      <text:p text:style-name="P3">ELEKTROAKUSTILINE <text:s/>LOOMING, AUDIOVISUAALNE LOOMING</text:p>
      <text:p text:style-name="P53"/>
      <text:p text:style-name="P40"/>
      <text:p text:style-name="P41">2<text:span text:style-name="T34">6</text:span>.06.201<text:span text:style-name="T34">8</text:span><text:tab/><text:tab/><text:tab/>10.00 Muusikakuulamise test<text:tab/><text:tab/>A-402</text:p>
      <text:p text:style-name="P41"><text:span text:style-name="T1">Eriala</text:span><text:tab/><text:tab/><text:tab/><text:tab/>10.30 24-tunni ülesande kätteandmine<text:tab/>Stuudio <text:span text:style-name="T16">F1+</text:span>F2</text:p>
      <text:p text:style-name="P41"><text:tab/><text:tab/><text:tab/><text:tab/><text:tab/> <text:s text:c="9"/><text:tab/><text:tab/></text:p>
      <text:p text:style-name="P39"/>
      <text:p text:style-name="P41">2<text:span text:style-name="T34">7</text:span>.06.201<text:span text:style-name="T34">8</text:span><text:tab/><text:tab/><text:tab/>1<text:span text:style-name="T16">1</text:span>.00 24-tunni ülesande esitamine<text:tab/><text:tab/>Stuudio F1</text:p>
      <text:p text:style-name="P41"><text:span text:style-name="T1">Eriala</text:span><text:tab/><text:tab/><text:tab/><text:tab/>1<text:span text:style-name="T16">2</text:span>.00 Eksam<text:tab/><text:tab/><text:tab/><text:tab/><text:tab/>Stuu<text:span text:style-name="T5">d</text:span>io F1</text:p>
      <text:p text:style-name="P3"/>
      <text:p text:style-name="P7">2<text:span text:style-name="T32">8</text:span>.06.201<text:span text:style-name="T32">8</text:span><text:tab/><text:tab/><text:tab/><text:span text:style-name="T2">11.00 <text:tab/><text:tab/><text:tab/><text:tab/><text:tab/><text:tab/>A-402</text:span></text:p>
      <text:p text:style-name="P8">Muusikateooria<text:tab/><text:tab/></text:p>
      <text:p text:style-name="P8">________________________________________________________________________________</text:p>
      <text:p text:style-name="P8">HELIREŽII</text:p>
      <text:p text:style-name="P55"/>
      <text:p text:style-name="P43">2<text:span text:style-name="T34">6</text:span>.06.201<text:span text:style-name="T34">8</text:span><text:tab/><text:tab/><text:tab/>10.00 Muusikakuulamise test<text:tab/><text:tab/>A-402</text:p>
      <text:p text:style-name="P43">Eriala<text:tab/><text:tab/><text:tab/><text:tab/>11.00 Eksam<text:tab/><text:tab/><text:tab/><text:tab/><text:tab/>Stuudio F1</text:p>
      <text:p text:style-name="P10"/>
      <text:p text:style-name="P10">2<text:span text:style-name="T32">8</text:span>.06.201<text:span text:style-name="T32">8</text:span><text:tab/><text:tab/><text:tab/>1<text:span text:style-name="T32">1</text:span>.00 <text:tab/><text:tab/><text:tab/><text:tab/><text:tab/><text:tab/>A-402</text:p>
      <text:p text:style-name="P10">Muusikateooria</text:p>
      <text:p text:style-name="P12">_______________________________________________________________________________</text:p>
      <text:p text:style-name="P45">HELILOOMING</text:p>
      <text:p text:style-name="P44"/>
      <text:p text:style-name="P45">2<text:span text:style-name="T39">6</text:span>.06.201<text:span text:style-name="T35">8</text:span><text:tab/><text:tab/><text:tab/>10.00 Muusikakuulamise test<text:tab/><text:tab/>A-402</text:p>
      <text:p text:style-name="P45">Eriala<text:tab/><text:tab/><text:tab/><text:tab/><text:span text:style-name="T16">15.00 </text:span>Eksam<text:tab/><text:tab/><text:tab/><text:tab/><text:tab/>B-201</text:p>
      <text:p text:style-name="P45">Klaverimängu test<text:tab/><text:tab/><text:span text:style-name="T16">15.00</text:span><text:tab/><text:tab/><text:tab/><text:tab/><text:tab/><text:tab/>B-203</text:p>
      <text:p text:style-name="P20"/>
      <text:p text:style-name="P20">2<text:span text:style-name="T32">8</text:span>.06.201<text:span text:style-name="T32">8</text:span><text:tab/><text:tab/><text:tab/>1<text:span text:style-name="T32">1</text:span>.00<text:tab/><text:tab/><text:tab/><text:tab/><text:tab/><text:tab/><text:span text:style-name="T44">A-103</text:span></text:p>
      <text:p text:style-name="P21">Muusikateooria</text:p>
      <text:p text:style-name="P21"/>
      <text:p text:style-name="P21"/>
      <text:p text:style-name="P21"><text:soft-page-break/></text:p>
      <text:p text:style-name="P21"><text:tab/><text:tab/></text:p>
      <text:p text:style-name="P12">_______________________________________________________________________________</text:p>
      <text:p text:style-name="P10">MUUSIKA INTERPRETATSIOON – OREL</text:p>
      <text:p text:style-name="P10">________________________________________________________________________________</text:p>
      <text:p text:style-name="P10">2<text:span text:style-name="T23">7</text:span>.06.201<text:span text:style-name="T23">8</text:span><text:tab/><text:tab/><text:tab/>9.30<text:tab/><text:tab/><text:tab/><text:tab/><text:tab/><text:tab/>A-401</text:p>
      <text:p text:style-name="P10">Eriala</text:p>
      <text:p text:style-name="P10"/>
      <text:p text:style-name="P14">2<text:span text:style-name="T23">8</text:span>.06.201<text:span text:style-name="T23">8</text:span><text:tab/><text:tab/><text:tab/><text:span text:style-name="T3">11.00<text:tab/><text:tab/><text:tab/><text:tab/><text:tab/><text:tab/>A-103</text:span></text:p>
      <text:p text:style-name="P11">Muusikateooria</text:p>
      <text:p text:style-name="P11">________________________________________________________________________________</text:p>
      <text:p text:style-name="P11">MUUSIKA INTERPRETATSIOON – <text:span text:style-name="T4">KLAVER, KLAVESSIIN, AKORDION</text:span><text:tab/><text:tab/></text:p>
      <text:p text:style-name="P11">________________________________________________________________________________</text:p>
      <text:p text:style-name="P14">2<text:span text:style-name="T24">7</text:span>.06.201<text:span text:style-name="T24">8</text:span><text:tab/><text:tab/><text:tab/>10.00<text:tab/><text:tab/><text:tab/><text:tab/><text:tab/><text:tab/>C-405</text:p>
      <text:p text:style-name="P14">Eriala</text:p>
      <text:p text:style-name="P11"/>
      <text:p text:style-name="P14">2<text:span text:style-name="T24">8</text:span>.06.201<text:span text:style-name="T24">8</text:span><text:tab/><text:tab/><text:tab/>1<text:span text:style-name="T24">1</text:span>.00<text:tab/><text:tab/><text:tab/><text:tab/><text:tab/><text:tab/><text:span text:style-name="T44">A-103</text:span></text:p>
      <text:p text:style-name="P14">Muusikateooria</text:p>
      <text:p text:style-name="P11"/>
      <text:p text:style-name="P11">________________________________________________________________________________</text:p>
      <text:p text:style-name="P14">MUUSIKA INTERPRETATSIOON – KEELPILLID, KANNEL, KLASSIKALINE KITARR</text:p>
      <text:p text:style-name="P11">________________________________________________________________________________</text:p>
      <text:p text:style-name="P16">2<text:span text:style-name="T24">7</text:span>.06.201<text:span text:style-name="T24">8</text:span><text:tab/><text:tab/><text:tab/>15.00<text:tab/><text:tab/><text:tab/><text:tab/><text:tab/><text:tab/>A-303</text:p>
      <text:p text:style-name="P20">Eriala</text:p>
      <text:p text:style-name="P20"/>
      <text:p text:style-name="P20">2<text:span text:style-name="T24">8</text:span>.06.201<text:span text:style-name="T24">8</text:span><text:tab/><text:tab/><text:tab/>1<text:span text:style-name="T24">1</text:span>.00<text:tab/><text:tab/><text:tab/><text:tab/><text:tab/><text:tab/><text:span text:style-name="T44">A-103</text:span></text:p>
      <text:p text:style-name="P20">Muusikateooria</text:p>
      <text:p text:style-name="P20"/>
      <text:p text:style-name="P20">________________________________________________________________________________</text:p>
      <text:p text:style-name="P20">MUUSIKA INTERPRETATSIOON – PUHKPILLID, LÖÖKPILLID</text:p>
      <text:p text:style-name="P20">________________________________________________________________________________</text:p>
      <text:p text:style-name="P17">2<text:span text:style-name="T24">7</text:span>.06.201<text:span text:style-name="T24">8</text:span><text:tab/><text:tab/><text:tab/>15.00<text:tab/><text:tab/><text:tab/><text:tab/><text:tab/><text:tab/>A-<text:span text:style-name="T5">4</text:span>03</text:p>
      <text:p text:style-name="P20">Eriala</text:p>
      <text:p text:style-name="P20"/>
      <text:p text:style-name="P20">2<text:span text:style-name="T24">8</text:span>.06.201<text:span text:style-name="T24">8</text:span><text:tab/><text:tab/><text:tab/>1<text:span text:style-name="T24">1</text:span>.00<text:tab/><text:tab/><text:tab/><text:tab/><text:tab/><text:tab/><text:span text:style-name="T44">A-103</text:span></text:p>
      <text:p text:style-name="P20">Muusikateooria</text:p>
      <text:p text:style-name="P20">________________________________________________________________________________</text:p>
      <text:p text:style-name="P20">MUUSIKA INTERPRETATSIOON – LAUL</text:p>
      <text:p text:style-name="P20">________________________________________________________________________________</text:p>
      <text:p text:style-name="P17">2<text:span text:style-name="T24">7</text:span>.06.201<text:span text:style-name="T24">8</text:span><text:tab/><text:tab/><text:tab/>1<text:span text:style-name="T8">4</text:span>.00<text:tab/><text:tab/><text:tab/><text:tab/><text:tab/><text:tab/><text:span text:style-name="T8">C-405</text:span></text:p>
      <text:p text:style-name="P20">Eriala</text:p>
      <text:p text:style-name="P20"/>
      <text:p text:style-name="P20">2<text:span text:style-name="T24">8</text:span>.06.2017<text:tab/><text:tab/><text:tab/>1<text:span text:style-name="T24">1</text:span>.00<text:tab/><text:tab/><text:tab/><text:tab/><text:tab/><text:tab/><text:span text:style-name="T6">A-402</text:span></text:p>
      <text:p text:style-name="P20">Muusikateoori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________________________________________________________________________________</text:p>
      <text:p text:style-name="P23">MUUSIKA INTERPRETATSIOON – KOORIDIRIGEERIMINE</text:p>
      <text:p text:style-name="P23">________________________________________________________________________________</text:p>
      <text:p text:style-name="P18">2<text:span text:style-name="T25">7</text:span>.06.201<text:span text:style-name="T25">8</text:span><text:tab/><text:tab/><text:tab/>1<text:span text:style-name="T6">0</text:span>.00<text:tab/><text:tab/><text:tab/><text:tab/><text:tab/><text:tab/><text:span text:style-name="T6">A-315</text:span></text:p>
      <text:p text:style-name="P21">Eriala</text:p>
      <text:p text:style-name="P23">Klaverimängu test<text:tab/><text:tab/>10.00<text:tab/><text:tab/><text:tab/><text:tab/><text:tab/><text:tab/>A-31<text:span text:style-name="T18">1</text:span></text:p>
      <text:p text:style-name="P21"/>
      <text:p text:style-name="P21">2<text:span text:style-name="T25">8</text:span>.06.201<text:span text:style-name="T25">8</text:span><text:tab/><text:tab/><text:tab/>1<text:span text:style-name="T25">1</text:span>.00<text:tab/><text:tab/><text:tab/><text:tab/><text:tab/><text:tab/><text:span text:style-name="T44">A-103</text:span></text:p>
      <text:p text:style-name="P21">Muusikateooria</text:p>
      <text:p text:style-name="P21"/>
      <text:p text:style-name="P23">________________________________________________________________________________</text:p>
      <text:p text:style-name="P23">MUUSIKATEADUS</text:p>
      <text:p text:style-name="P23">________________________________________________________________________________</text:p>
      <text:p text:style-name="P23">2<text:span text:style-name="T26">7</text:span>.06.201<text:span text:style-name="T26">8</text:span><text:tab/><text:tab/><text:tab/>10.00<text:tab/><text:tab/><text:tab/><text:tab/><text:tab/><text:tab/><text:span text:style-name="T44">B-205</text:span></text:p>
      <text:p text:style-name="P23">Eriala</text:p>
      <text:p text:style-name="P23"/>
      <text:p text:style-name="P23">2<text:span text:style-name="T26">8</text:span>.06.201<text:span text:style-name="T26">8</text:span><text:tab/><text:tab/><text:tab/>1<text:span text:style-name="T26">1</text:span>.00<text:tab/><text:tab/><text:tab/><text:tab/><text:tab/><text:tab/>A-402</text:p>
      <text:p text:style-name="P23">Muusikateooria</text:p>
      <text:p text:style-name="P23">________________________________________________________________________________</text:p>
      <text:p text:style-name="P23">MUUSIKAPEDAGOOGIKA</text:p>
      <text:p text:style-name="P23">________________________________________________________________________________</text:p>
      <text:p text:style-name="P23">2<text:span text:style-name="T26">7</text:span>.06.201<text:span text:style-name="T26">8</text:span><text:tab/><text:tab/><text:tab/>10.00<text:tab/><text:tab/><text:tab/><text:tab/><text:tab/><text:tab/><text:span text:style-name="T26">A-103</text:span></text:p>
      <text:p text:style-name="P23">Eriala</text:p>
      <text:p text:style-name="P23"/>
      <text:p text:style-name="P23">2<text:span text:style-name="T26">8</text:span>.06.201<text:span text:style-name="T26">8</text:span><text:tab/><text:tab/><text:tab/>1<text:span text:style-name="T26">1</text:span>.00<text:tab/><text:tab/><text:tab/><text:tab/><text:tab/><text:tab/>A-402</text:p>
      <text:p text:style-name="P23">Muusikateooria</text:p>
      <text:p text:style-name="P23">________________________________________________________________________________</text:p>
      <text:p text:style-name="P25">PÄRIMUSMUUSIKA</text:p>
      <text:p text:style-name="P25">________________________________________________________________________________</text:p>
      <text:p text:style-name="P25">2<text:span text:style-name="T27">7</text:span>.06.201<text:span text:style-name="T27">8</text:span><text:tab/><text:tab/><text:tab/>1<text:span text:style-name="T27">0</text:span>.00<text:tab/><text:tab/><text:tab/><text:tab/><text:tab/><text:tab/><text:span text:style-name="T44">A-402</text:span></text:p>
      <text:p text:style-name="P25">Eriala</text:p>
      <text:p text:style-name="P25">________________________________________________________________________________</text:p>
      <text:p text:style-name="P25">JAZZMUUSIKA</text:p>
      <text:p text:style-name="P25">________________________________________________________________________________</text:p>
      <text:p text:style-name="P25">2<text:span text:style-name="T14">7</text:span>.06.2017<text:tab/><text:tab/><text:tab/>10.00<text:tab/><text:tab/><text:tab/><text:tab/><text:tab/><text:tab/>B-402</text:p>
      <text:p text:style-name="P25">Eriala</text:p>
      <text:p text:style-name="P25">________________________________________________________________________________</text:p>
      <text:p text:style-name="P25">INSTRUMENTAALPEDAGOOGIKA</text:p>
      <text:p text:style-name="P25">(klaver, keelpillid, puhkpillid, kannel, akordion, plokkflööt, kitarr)</text:p>
      <text:p text:style-name="P25">________________________________________________________________________________</text:p>
      <text:p text:style-name="P25">2<text:span text:style-name="T27">7</text:span>.06.201<text:span text:style-name="T27">8</text:span><text:tab/><text:tab/><text:tab/>10.00<text:tab/><text:tab/><text:tab/><text:tab/><text:tab/><text:tab/>A-404</text:p>
      <text:p text:style-name="P25">Eriala</text:p>
      <text:p text:style-name="P25"/>
      <text:p text:style-name="P35">28.06.2018</text:p>
      <text:p text:style-name="P27">Muusikateooria<text:tab/><text:tab/><text:span text:style-name="T7">11.00<text:tab/><text:tab/><text:tab/><text:tab/><text:tab/><text:tab/>A-103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48">MAGISTRIÕPE</text:p>
      <text:p text:style-name="P51">________________________________________________</text:p>
      <text:p text:style-name="P4">ELEKTROAKUSTILINE <text:s/>LOOMING</text:p>
      <text:p text:style-name="P54"/>
      <text:p text:style-name="P42">2<text:span text:style-name="T34">6</text:span>.06.201<text:span text:style-name="T34">8</text:span><text:tab/><text:tab/><text:tab/><text:span text:style-name="T17">15.00</text:span> <text:span text:style-name="T1">Eriala</text:span><text:tab/><text:tab/><text:tab/><text:tab/><text:tab/><text:tab/><text:span text:style-name="T8">B-201</text:span><text:tab/></text:p>
      <text:p text:style-name="P58"><text:tab/><text:tab/></text:p>
      <text:p text:style-name="P9">HELIREŽII</text:p>
      <text:p text:style-name="P56"/>
      <text:p text:style-name="P42">2<text:span text:style-name="T34">6</text:span>.06.201<text:span text:style-name="T34">8</text:span><text:tab/><text:tab/><text:tab/><text:span text:style-name="T3">11.00 Eriala<text:tab/><text:tab/><text:tab/><text:tab/><text:tab/><text:tab/>Stuudio F1</text:span></text:p>
      <text:p text:style-name="P13"><text:tab/><text:tab/><text:tab/><text:tab/>________________________________________________________________________________</text:p>
      <text:p text:style-name="P57">HELILOOMING</text:p>
      <text:p text:style-name="P42">2<text:span text:style-name="T34">6</text:span>.06.201<text:span text:style-name="T34">8</text:span><text:tab/><text:tab/><text:tab/><text:span text:style-name="T17">15.00 Eriala<text:tab/><text:tab/><text:tab/><text:tab/><text:tab/><text:tab/>B-201</text:span></text:p>
      <text:p text:style-name="P22"><text:tab/><text:tab/><text:tab/></text:p>
      <text:p text:style-name="P57"><text:tab/><text:tab/><text:tab/></text:p>
      <text:p text:style-name="P6"><text:span text:style-name="T36">AUDIOVISUAALNE</text:span> <text:s/>LOOMING</text:p>
      <text:p text:style-name="P59"/>
      <text:p text:style-name="P36">27.06.2018<text:tab/><text:tab/><text:tab/>15.00 Eriala<text:tab/><text:tab/><text:tab/><text:tab/><text:tab/><text:tab/>Stuudio F1</text:p>
      <text:p text:style-name="P36"/>
      <text:p text:style-name="P13">________________________________________________________________________________</text:p>
      <text:p text:style-name="P13">MUUSIKA INTERPRETATSIOON – OREL</text:p>
      <text:p text:style-name="P13">________________________________________________________________________________</text:p>
      <text:p text:style-name="P13">2<text:span text:style-name="T28">7</text:span>.06.201<text:span text:style-name="T28">8</text:span><text:tab/><text:tab/><text:tab/>9.30<text:tab/><text:tab/><text:tab/><text:tab/><text:tab/><text:tab/><text:tab/>A-401</text:p>
      <text:p text:style-name="P13">Eriala</text:p>
      <text:p text:style-name="P13">________________________________________________________________________________</text:p>
      <text:p text:style-name="P13">MUUSIKA INTERPRETATSIOON – <text:span text:style-name="T4">KLAVER, KLAVESSIIN, AKORDION</text:span><text:tab/><text:tab/></text:p>
      <text:p text:style-name="P13">________________________________________________________________________________</text:p>
      <text:p text:style-name="P15">2<text:span text:style-name="T28">7</text:span>.06.201<text:span text:style-name="T28">8</text:span><text:tab/><text:tab/><text:tab/>10.00<text:tab/><text:tab/><text:tab/><text:tab/><text:tab/><text:tab/><text:tab/>C-405</text:p>
      <text:p text:style-name="P15">Eriala</text:p>
      <text:p text:style-name="P13">________________________________________________________________________________</text:p>
      <text:p text:style-name="P15">MUUSIKA INTERPRETATSIOON – KEELPILLID, KANNEL, KLASSIKALINE KITARR</text:p>
      <text:p text:style-name="P13">________________________________________________________________________________</text:p>
      <text:p text:style-name="P19">2<text:span text:style-name="T29">7</text:span>.06.201<text:span text:style-name="T29">8</text:span><text:tab/><text:tab/><text:tab/>15.00<text:tab/><text:tab/><text:tab/><text:tab/><text:tab/><text:tab/><text:tab/>A-303</text:p>
      <text:p text:style-name="P22">Eriala</text:p>
      <text:p text:style-name="P22">________________________________________________________________________________</text:p>
      <text:p text:style-name="P22">MUUSIKA INTERPRETATSIOON – PUHKPILLID, LÖÖKPILLID</text:p>
      <text:p text:style-name="P22">________________________________________________________________________________</text:p>
      <text:p text:style-name="P19">2<text:span text:style-name="T29">7</text:span>.06.201<text:span text:style-name="T29">8</text:span><text:tab/><text:tab/><text:tab/>15.00<text:tab/><text:tab/><text:tab/><text:tab/><text:tab/><text:tab/><text:tab/>A-<text:span text:style-name="T5">4</text:span>03</text:p>
      <text:p text:style-name="P22">Eriala</text:p>
      <text:p text:style-name="P22">________________________________________________________________________________</text:p>
      <text:p text:style-name="P22">MUUSIKA INTERPRETATSIOON – LAUL</text:p>
      <text:p text:style-name="P22">________________________________________________________________________________</text:p>
      <text:p text:style-name="P19">2<text:span text:style-name="T29">7</text:span>.06.201<text:span text:style-name="T29">8</text:span><text:tab/><text:tab/><text:tab/>1<text:span text:style-name="T8">7</text:span>.00<text:tab/><text:tab/><text:tab/><text:tab/><text:tab/><text:tab/><text:tab/><text:span text:style-name="T8">C-405</text:span></text:p>
      <text:p text:style-name="P57">Eriala</text:p>
      <text:p text:style-name="P60"/>
      <text:p text:style-name="P38"/>
      <text:p text:style-name="P38"/>
      <text:p text:style-name="P38"><text:soft-page-break/>MUUSIKA INTERPRETATSIOON – VARAJANE MUUSIKA</text:p>
      <text:p text:style-name="P38">________________________________________________________________________________28.0<text:span text:style-name="T41">6</text:span>.2018<text:tab/><text:tab/><text:tab/>12.00<text:tab/><text:tab/><text:tab/><text:tab/><text:tab/><text:tab/><text:tab/>A-404</text:p>
      <text:p text:style-name="P38">Eriala</text:p>
      <text:p text:style-name="P38">________________________________________________________________________________</text:p>
      <text:p text:style-name="P24">MUUSIKA INTERPRETATSIOON – KOORIDIRIGEERIMINE, <text:span text:style-name="T8">ORKESTRIDIRIGEERIMINE</text:span> </text:p>
      <text:p text:style-name="P24">________________________________________________________________________________</text:p>
      <text:p text:style-name="P19">2<text:span text:style-name="T29">7</text:span>.06.201<text:span text:style-name="T29">8</text:span><text:tab/><text:tab/><text:tab/>1<text:span text:style-name="T29">1</text:span>.00<text:tab/><text:tab/><text:tab/><text:tab/><text:tab/><text:tab/><text:tab/><text:span text:style-name="T6">A-315</text:span></text:p>
      <text:p text:style-name="P22">Eriala</text:p>
      <text:p text:style-name="P24"/>
      <text:p text:style-name="P24"/>
      <text:p text:style-name="P26">________________________________________________________________________________</text:p>
      <text:p text:style-name="P26"><text:span text:style-name="T9">MUUSIKA INTERPRETATSIOON - </text:span>JAZZMUUSIKA</text:p>
      <text:p text:style-name="P26">________________________________________________________________________________</text:p>
      <text:p text:style-name="P26">28.06.201<text:span text:style-name="T29">8</text:span><text:tab/><text:tab/><text:tab/>10.00<text:tab/><text:tab/><text:tab/><text:tab/><text:tab/><text:tab/><text:tab/>B-402</text:p>
      <text:p text:style-name="P26">Eriala</text:p>
      <text:p text:style-name="P26">________________________________________________________________________________</text:p>
      <text:p text:style-name="P26"/>
      <text:p text:style-name="P29">MUUSIKA INTERPRETATSIOON - KAASAEGNE IMPROVISATSIOON</text:p>
      <text:p text:style-name="P29">________________________________________________________________________________</text:p>
      <text:p text:style-name="P30">2<text:span text:style-name="T29">8</text:span>.06.201<text:span text:style-name="T29">8</text:span><text:tab/><text:tab/><text:tab/>11.00<text:tab/><text:tab/><text:tab/><text:tab/><text:tab/><text:tab/><text:tab/>A-403<text:tab/></text:p>
      <text:p text:style-name="P30"/>
      <text:p text:style-name="P30">________________________________________________________________________________</text:p>
      <text:p text:style-name="P30">MUUSIKA INTERPRETATSIOON - <text:span text:style-name="T12">SAATEKLASS</text:span></text:p>
      <text:p text:style-name="P30">________________________________________________________________________________</text:p>
      <text:p text:style-name="P30">2<text:span text:style-name="T29">7</text:span>.06.201<text:span text:style-name="T29">8</text:span><text:tab/><text:tab/><text:tab/>1<text:span text:style-name="T29">3</text:span>.00<text:tab/><text:tab/><text:tab/><text:tab/><text:tab/><text:tab/><text:tab/>A-40<text:span text:style-name="T12">4</text:span><text:tab/></text:p>
      <text:p text:style-name="P30"/>
      <text:p text:style-name="P30">________________________________________________________________________________MUUSIKA INTERPRETATSIOON - <text:span text:style-name="T12">KAMMERANSAMBEL</text:span></text:p>
      <text:p text:style-name="P30">________________________________________________________________________________</text:p>
      <text:p text:style-name="P30">2<text:span text:style-name="T40">9</text:span>.06.201<text:span text:style-name="T29">8</text:span><text:tab/><text:tab/><text:tab/>1<text:span text:style-name="T42">5</text:span>.00<text:tab/><text:tab/><text:tab/><text:tab/><text:tab/><text:tab/><text:tab/><text:span text:style-name="T13">A-404</text:span></text:p>
      <text:p text:style-name="P30"/>
      <text:p text:style-name="P24">________________________________________________________________________________</text:p>
      <text:p text:style-name="P24">MUUSIKATEADUS</text:p>
      <text:p text:style-name="P24">________________________________________________________________________________</text:p>
      <text:p text:style-name="P24">2<text:span text:style-name="T30">7</text:span>.06.201<text:span text:style-name="T30">8</text:span><text:tab/><text:tab/><text:tab/>10.00<text:tab/><text:tab/><text:tab/><text:tab/><text:tab/><text:tab/><text:tab/><text:span text:style-name="T44">B-205</text:span></text:p>
      <text:p text:style-name="P24">Eriala</text:p>
      <text:p text:style-name="P24"/>
      <text:p text:style-name="P24">________________________________________________________________________________</text:p>
      <text:p text:style-name="P29">INTERPRETATSIOONIPEDAGOOGIKA</text:p>
      <text:p text:style-name="P29">________________________________________________________________________________</text:p>
      <text:p text:style-name="P34"><text:span text:style-name="T18">27</text:span>.06.201<text:span text:style-name="T30">8</text:span><text:tab/><text:tab/><text:tab/>1<text:span text:style-name="T18">3</text:span>.00<text:tab/><text:tab/><text:tab/><text:tab/><text:tab/><text:tab/><text:tab/><text:span text:style-name="T30">B-207</text:span></text:p>
      <text:p text:style-name="P26">Eriala</text:p>
      <text:p text:style-name="P24">________________________________________________________________________________</text:p>
      <text:p text:style-name="P24">MUUSIKA<text:span text:style-name="T10">ÕPETAJA</text:span> <text:span text:style-name="T19">(TLÜ JA EMTA ÜHISÕPPEKAVA)</text:span></text:p>
      <text:p text:style-name="P24">________________________________________________________________________________</text:p>
      <text:p text:style-name="P24"><text:span text:style-name="T37">6</text:span>.0<text:span text:style-name="T9">7</text:span>.201<text:span text:style-name="T38">8</text:span><text:tab/><text:tab/><text:tab/><text:span text:style-name="T37">10</text:span>.00<text:tab/><text:tab/><text:tab/><text:tab/><text:tab/><text:tab/><text:tab/><text:span text:style-name="T44">A-103</text:span></text:p>
      <text:p text:style-name="P24">Eriala</text:p>
      <text:p text:style-name="P31">________________________________________________________________________________<text:tab/><text:tab/><text:tab/><text:tab/><text:tab/><text:tab/><text:tab/><text:tab/><text:tab/><text:tab/></text:p>
      <text:p text:style-name="P37"/>
      <text:p text:style-name="P37"><text:soft-page-break/>KULTUURIKORRALDUS</text:p>
      <text:p text:style-name="P37">________________________________________________________________________________</text:p>
      <text:p text:style-name="P37">28.06.2018<text:tab/><text:tab/><text:tab/>10.00<text:tab/><text:tab/><text:tab/>Intervjuu<text:tab/><text:tab/><text:tab/>A-202</text:p>
      <text:p text:style-name="P32"><text:span text:style-name="Strong_20_Emphasis"><text:span text:style-name="T38">29.06.2018<text:tab/><text:tab/><text:tab/>10.00<text:tab/><text:tab/><text:tab/>Intervjuu<text:tab/><text:tab/><text:tab/>A-202</text:span></text:span></text:p>
      <text:p text:style-name="P37"/>
      <text:p text:style-name="P28"/>
      <text:p text:style-name="P28"/>
      <text:p text:style-name="P28"/>
      <text:p text:style-name="P28"/>
      <text:p text:style-name="P49"><text:span text:style-name="T11">DOKTO</text:span>RIÕPE</text:p>
      <text:p text:style-name="P50">________________________________________________</text:p>
      <text:p text:style-name="P33">MUUSIKA JA TEATRIKUNST, MUUSIKATEADUS</text:p>
      <text:p text:style-name="P2">________________________________________________________________________________</text:p>
      <text:p text:style-name="P5"><text:span text:style-name="T31">29</text:span>.06.201<text:span text:style-name="T31">8</text:span><text:tab/><text:tab/><text:tab/>10.<text:span text:style-name="T11">00</text:span><text:tab/><text:tab/><text:tab/><text:span text:style-name="T43">II voor</text:span><text:tab/><text:tab/><text:tab/><text:span text:style-name="T11">C-405</text:span></text:p>
      <text:p text:style-name="P5"><text:span text:style-name="T1">Eriala</text:span><text:tab/><text:tab/><text:tab/><text:tab/></text:p>
      <text:p text:style-name="P5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it Võsa</meta:initial-creator>
    <meta:creation-date>2017-03-03T11:41:32.613951856</meta:creation-date>
    <dc:date>2018-06-19T15:54:22.522461987</dc:date>
    <meta:editing-duration>PT9H42M12S</meta:editing-duration>
    <meta:editing-cycles>58</meta:editing-cycles>
    <meta:generator>LibreOffice/5.1.6.2$Linux_x86 LibreOffice_project/10m0$Build-2</meta:generator>
    <meta:document-statistic meta:table-count="0" meta:image-count="0" meta:object-count="0" meta:page-count="6" meta:paragraph-count="200" meta:word-count="417" meta:character-count="8347" meta:non-whitespace-character-count="7643"/>
  </office:meta>
</office:document-meta>
</file>