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fo:font-size="18pt" officeooo:paragraph-rsid="000e381c" style:font-size-asian="18pt"/>
    </style:style>
    <style:style style:name="P2" style:family="paragraph" style:parent-style-name="Title">
      <style:paragraph-properties fo:text-align="start" style:justify-single-word="false"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fo:font-size="14pt" fo:font-style="italic" fo:font-weight="normal" officeooo:paragraph-rsid="000e381c" style:font-size-asian="14pt" style:font-style-asian="italic" style:font-weight-asian="normal"/>
    </style:style>
    <style:style style:name="P3" style:family="paragraph" style:parent-style-name="Standard">
      <style:paragraph-properties fo:text-align="center" style:justify-single-word="false"/>
      <style:text-properties officeooo:paragraph-rsid="000e381c"/>
    </style:style>
    <style:style style:name="P4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fo:font-style="italic" officeooo:paragraph-rsid="000e381c" style:font-style-asian="italic"/>
    </style:style>
    <style:style style:name="P5" style:family="paragraph" style:parent-style-name="Standard">
      <style:text-properties fo:font-style="italic" officeooo:paragraph-rsid="000e381c" style:font-style-asian="italic"/>
    </style:style>
    <style:style style:name="P6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officeooo:paragraph-rsid="000e381c"/>
    </style:style>
    <style:style style:name="P7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fo:font-size="10pt" fo:language="et" fo:country="EE" officeooo:paragraph-rsid="000e381c" style:font-size-asian="10pt"/>
    </style:style>
    <style:style style:name="P8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fo:language="et" fo:country="EE" fo:font-style="italic" officeooo:paragraph-rsid="000e381c" style:font-style-asian="italic"/>
    </style:style>
    <style:style style:name="P9" style:family="paragraph" style:parent-style-name="Standard">
      <style:text-properties fo:color="#000000" style:font-name="arial" fo:font-size="10pt" officeooo:paragraph-rsid="000e381c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fo:font-style="italic" fo:font-weight="bold" officeooo:paragraph-rsid="000f1b8d" style:font-style-asian="italic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fo:font-style="italic" officeooo:paragraph-rsid="00115c81" style:font-style-asian="italic"/>
    </style:style>
    <style:style style:name="P12" style:family="paragraph" style:parent-style-name="Standard">
      <style:text-properties fo:font-style="italic" officeooo:paragraph-rsid="00115c81" style:font-style-asian="italic" style:font-style-complex="italic"/>
    </style:style>
    <style:style style:name="P13" style:family="paragraph" style:parent-style-name="Standard">
      <style:text-properties fo:font-style="italic" officeooo:paragraph-rsid="00115c81" style:font-style-asian="italic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style="italic" officeooo:paragraph-rsid="00115c81" style:font-size-asian="10pt" style:font-style-asian="italic" style:font-name-complex="arial"/>
    </style:style>
    <style:style style:name="P15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fo:color="#000000" style:font-name="Arial" fo:font-size="10pt" fo:font-style="italic" officeooo:paragraph-rsid="00115c81" style:font-size-asian="10pt" style:font-style-asian="italic" style:font-name-complex="Arial"/>
    </style:style>
    <style:style style:name="P16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officeooo:paragraph-rsid="00115c81"/>
    </style:style>
    <style:style style:name="P17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fo:font-size="10pt" fo:language="et" fo:country="EE" officeooo:paragraph-rsid="00115c81" style:font-size-asian="10pt"/>
    </style:style>
    <style:style style:name="P18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fo:language="et" fo:country="EE" officeooo:paragraph-rsid="00115c81"/>
    </style:style>
    <style:style style:name="P19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fo:language="et" fo:country="EE" fo:font-style="italic" officeooo:paragraph-rsid="00115c81" style:font-style-asian="italic"/>
    </style:style>
    <style:style style:name="P20" style:family="paragraph" style:parent-style-name="Standard">
      <style:text-properties style:font-name="Times New Roman" fo:font-style="italic" officeooo:paragraph-rsid="00115c81" style:font-style-asian="italic" style:font-name-complex="Times New Roman" style:font-style-complex="italic"/>
    </style:style>
    <style:style style:name="P21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Times New Roman" officeooo:paragraph-rsid="00115c81" style:font-name-complex="Times New Roman"/>
    </style:style>
    <style:style style:name="P22" style:family="paragraph" style:parent-style-name="Standard">
      <style:text-properties officeooo:paragraph-rsid="00115c81"/>
    </style:style>
    <style:style style:name="P23" style:family="paragraph" style:parent-style-name="Üldpealkiri">
      <style:paragraph-properties fo:text-align="start" style:justify-single-word="false"/>
      <style:text-properties fo:font-size="18pt" officeooo:paragraph-rsid="00115c81" style:font-size-asian="18pt"/>
    </style:style>
    <style:style style:name="P24" style:family="paragraph" style:parent-style-name="Üldpealkiri">
      <style:paragraph-properties fo:text-align="start" style:justify-single-word="false"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fo:font-size="14pt" fo:font-style="italic" fo:font-weight="normal" officeooo:paragraph-rsid="00115c81" style:font-size-asian="14pt" style:font-style-asian="italic" style:font-weight-asian="normal"/>
    </style:style>
    <style:style style:name="P25" style:family="paragraph" style:parent-style-name="Üldpealkiri" style:master-page-name="MP0">
      <style:paragraph-properties fo:text-align="start" style:justify-single-word="false" style:page-number="auto" fo:break-before="page"/>
      <style:text-properties fo:font-size="18pt" fo:letter-spacing="0.0028in" officeooo:paragraph-rsid="00115c81" style:font-size-asian="18pt"/>
    </style:style>
    <style:style style:name="T1" style:family="text">
      <style:text-properties fo:language="et" fo:country="EE"/>
    </style:style>
    <style:style style:name="T2" style:family="text">
      <style:text-properties fo:language="et" fo:country="EE" fo:font-style="italic" fo:font-weight="bold" style:font-style-asian="italic" style:font-weight-asian="bold"/>
    </style:style>
    <style:style style:name="T3" style:family="text">
      <style:text-properties fo:language="et" fo:country="EE" fo:font-style="italic" style:font-style-asian="italic"/>
    </style:style>
    <style:style style:name="T4" style:family="text">
      <style:text-properties fo:language="et" fo:country="EE" fo:font-style="italic" officeooo:rsid="001e0021" style:font-style-asian="italic"/>
    </style:style>
    <style:style style:name="T5" style:family="text">
      <style:text-properties fo:language="et" fo:country="EE" fo:font-style="normal" fo:font-weight="bold" style:font-style-asian="normal" style:font-weight-asian="bold"/>
    </style:style>
    <style:style style:name="T6" style:family="text">
      <style:text-properties fo:language="et" fo:country="EE" fo:font-style="normal" fo:font-weight="bold" officeooo:rsid="001e6ebb" style:font-style-asian="normal" style:font-weight-asian="bold"/>
    </style:style>
    <style:style style:name="T7" style:family="text">
      <style:text-properties fo:language="et" fo:country="EE" officeooo:rsid="001fdbc9"/>
    </style:style>
    <style:style style:name="T8" style:family="text">
      <style:text-properties fo:language="et" fo:country="EE" fo:font-weight="bold" style:font-weight-asian="bold"/>
    </style:style>
    <style:style style:name="T9" style:family="text">
      <style:text-properties fo:font-size="12pt" fo:language="et" fo:country="EE" fo:font-style="italic" style:font-size-asian="12pt" style:font-style-asian="italic"/>
    </style:style>
    <style:style style:name="T10" style:family="text">
      <style:text-properties fo:font-size="12pt" fo:language="et" fo:country="EE" fo:font-style="italic" officeooo:rsid="0017eac8" style:font-size-asian="12pt" style:font-style-asian="italic"/>
    </style:style>
    <style:style style:name="T11" style:family="text">
      <style:text-properties fo:font-size="12pt" fo:language="et" fo:country="EE" fo:font-style="italic" officeooo:rsid="001e0021" style:font-size-asian="12pt" style:font-style-asian="italic"/>
    </style:style>
    <style:style style:name="T12" style:family="text">
      <style:text-properties fo:font-size="12pt" fo:font-style="italic" style:font-size-asian="12pt" style:font-style-asian="italic"/>
    </style:style>
    <style:style style:name="T13" style:family="text">
      <style:text-properties officeooo:rsid="000ea907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officeooo:rsid="000f6c0a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Estonian Academy of Music and Theatre</text:p>
      <text:p text:style-name="P23">Seminars for doctoral students, groups in English:</text:p>
      <text:p text:style-name="P24">2017/2018 academic year autumn semester</text:p>
      <text:p text:style-name="P11"/>
      <text:p text:style-name="P16"><text:span text:style-name="Lõigu_20_vaikefont"><text:span text:style-name="T1">DOK060</text:span></text:span><text:span text:style-name="Lõigu_20_vaikefont"><text:span text:style-name="T2"><text:tab/></text:span></text:span><text:span text:style-name="Lõigu_20_vaikefont"><text:span text:style-name="T8">Doctoral Thesis Seminar </text:span></text:span><text:span text:style-name="Lõigu_20_vaikefont"><text:span text:style-name="T1">/Kristel Pappel, Toomas Siitan, Kerri Kotta/</text:span></text:span></text:p>
      <text:p text:style-name="P16"><text:span text:style-name="Lõigu_20_vaikefont"><text:span text:style-name="T3"><text:tab/></text:span></text:span><text:span text:style-name="Lõigu_20_vaikefont"><text:span text:style-name="T19">Tuesday............................</text:span></text:span><text:span text:style-name="Lõigu_20_vaikefont"><text:span text:style-name="T3">14.30-16.00</text:span></text:span><text:span text:style-name="Lõigu_20_vaikefont"><text:span text:style-name="T19">.......................................C-209</text:span></text:span></text:p>
      <text:p text:style-name="P13"><text:s text:c="24"/>(From 19 September)</text:p>
      <text:p text:style-name="P17"/>
      <text:p text:style-name="P16"><text:span text:style-name="Lõigu_20_vaikefont"><text:span text:style-name="T14">DOK780 <text:tab/></text:span></text:span><text:span text:style-name="Lõigu_20_vaikefont"><text:span text:style-name="T15">Seminar Practice-Based Research Methods in Arts /</text:span></text:span><text:span text:style-name="Lõigu_20_vaikefont"><text:span text:style-name="T14">Kristel Pappel/</text:span></text:span></text:p>
      <text:p text:style-name="P22"><text:tab/><text:tab/><text:span text:style-name="Lõigu_20_vaikefont"><text:span text:style-name="T20">Wednesday ....................... 14.30-16.00........................................C-209</text:span></text:span></text:p>
      <text:p text:style-name="P12"><text:tab/><text:tab/>(From 20 September to 1 November)</text:p>
      <text:p text:style-name="P16"/>
      <text:p text:style-name="P18"/>
      <text:p text:style-name="P16"><text:span text:style-name="Lõigu_20_vaikefont"><text:span text:style-name="T1">DOK730<text:tab/></text:span></text:span><text:span text:style-name="Lõigu_20_vaikefont"><text:span text:style-name="T8">Seminar on Music Psychology </text:span></text:span><text:span text:style-name="Lõigu_20_vaikefont"><text:span text:style-name="T1">/Jaan Ross /</text:span></text:span></text:p>
      <text:p text:style-name="P16"><text:span text:style-name="Lõigu_20_vaikefont"><text:span text:style-name="T1"><text:tab/></text:span></text:span><text:span text:style-name="Lõigu_20_vaikefont"><text:span text:style-name="T3">Tuesday............................18.00-19.30.......................................C-209</text:span></text:span></text:p>
      <text:p text:style-name="P19"><text:tab/>(From 7 November)</text:p>
      <text:p text:style-name="P15"><text:tab/></text:p>
      <text:p text:style-name="P20"><text:tab/><text:tab/></text:p>
      <text:p text:style-name="P16"><text:span text:style-name="Lõigu_20_vaikefont"><text:span text:style-name="T17">DOK431<text:tab/></text:span></text:span><text:span text:style-name="Lõigu_20_vaikefont"><text:span text:style-name="T16">Special Seminar on Musicology </text:span></text:span><text:span text:style-name="Lõigu_20_vaikefont"><text:span text:style-name="T17">– will be announced soon</text:span></text:span></text:p>
      <text:p text:style-name="P21"/>
      <text:p text:style-name="P16"><text:span text:style-name="Lõigu_20_vaikefont"><text:span text:style-name="T17">Please also take notice of the information of the </text:span></text:span><text:span text:style-name="Lõigu_20_vaikefont"><text:span text:style-name="T16">Graduate School of Cultural Studies and Arts</text:span></text:span></text:p>
      <text:p text:style-name="P11"/>
      <text:p text:style-name="P14"><text:tab/><text:tab/><text:tab/><text:tab/><text:tab/><text:tab/><text:tab/><text:tab/></text:p>
      <text:p text:style-name="P9"><text:tab/><text:tab/></text:p>
      <text:p text:style-name="P10"/>
      <text:p text:style-name="P3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8pt" fo:language="et" fo:country="EE" fo:font-weight="bold" style:font-size-asian="2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Üldpealkiri" style:family="paragraph" style:parent-style-name="Standard" style:next-style-name="Alapealkiri">
      <style:paragraph-properties fo:text-align="center" style:justify-single-word="false" fo:hyphenation-ladder-count="no-limit"/>
      <style:text-properties fo:font-size="28pt" fo:language="et" fo:country="EE" fo:font-weight="bold" style:font-size-asian="28pt" style:font-weight-asian="bold" fo:hyphenate="false"/>
    </style:style>
    <style:style style:name="Alapealkiri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fo:hyphenate="false"/>
    </style:style>
    <style:style style:name="Lõigu_20_vaikefont" style:display-name="Lõigu vaike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it Võsa</meta:initial-creator>
    <meta:creation-date>2016-08-24T15:29:23.651218588</meta:creation-date>
    <dc:date>2017-08-24T12:53:27.557150533</dc:date>
    <dc:creator>Margit Võsa</dc:creator>
    <meta:editing-duration>PT4M47S</meta:editing-duration>
    <meta:editing-cycles>4</meta:editing-cycles>
    <meta:generator>LibreOffice/4.2.8.2$Linux_x86 LibreOffice_project/420m0$Build-2</meta:generator>
    <meta:document-statistic meta:table-count="0" meta:image-count="0" meta:object-count="0" meta:page-count="1" meta:paragraph-count="19" meta:word-count="87" meta:character-count="866" meta:non-whitespace-character-count="739"/>
  </office:meta>
</office:document-meta>
</file>