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0.139in" fo:text-align="center" style:justify-single-word="false"/>
      <style:text-properties fo:font-size="14pt" fo:font-weight="bold" officeooo:rsid="0019b436" officeooo:paragraph-rsid="001214fc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weight="bold" officeooo:rsid="00186f69" officeooo:paragraph-rsid="000cf427" style:font-weight-asian="bold" style:font-weight-complex="bold"/>
    </style:style>
    <style:style style:name="P3" style:family="paragraph" style:parent-style-name="Standard">
      <style:text-properties style:font-name="Times New Roman" fo:font-weight="bold" officeooo:rsid="000d243f" officeooo:paragraph-rsid="000d243f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0d243f" officeooo:paragraph-rsid="000e7e4a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1afb61" officeooo:paragraph-rsid="000cf427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1afb61" officeooo:paragraph-rsid="000d243f" style:font-weight-asian="bold" style:font-weight-complex="bold"/>
    </style:style>
    <style:style style:name="P7" style:family="paragraph" style:parent-style-name="Standard">
      <style:text-properties style:font-name="Times New Roman" fo:font-weight="bold" officeooo:rsid="001afb61" officeooo:paragraph-rsid="00170425" style:font-weight-asian="bold" style:font-weight-complex="bold"/>
    </style:style>
    <style:style style:name="P8" style:family="paragraph" style:parent-style-name="Standard">
      <style:text-properties style:font-name="Times New Roman" fo:font-weight="bold" officeooo:rsid="001afb61" officeooo:paragraph-rsid="00189276" style:font-weight-asian="bold" style:font-weight-complex="bold"/>
    </style:style>
    <style:style style:name="P9" style:family="paragraph" style:parent-style-name="Standard">
      <style:text-properties style:font-name="Times New Roman" fo:font-weight="bold" officeooo:rsid="001b62de" officeooo:paragraph-rsid="000cf427" style:font-weight-asian="bold" style:font-weight-complex="bold"/>
    </style:style>
    <style:style style:name="P10" style:family="paragraph" style:parent-style-name="Standard">
      <style:text-properties style:font-name="Times New Roman" fo:font-weight="bold" officeooo:rsid="001c215d" officeooo:paragraph-rsid="000cf427" style:font-weight-asian="bold" style:font-weight-complex="bold"/>
    </style:style>
    <style:style style:name="P11" style:family="paragraph" style:parent-style-name="Standard">
      <style:text-properties style:font-name="Times New Roman" fo:font-weight="bold" officeooo:rsid="001c215d" officeooo:paragraph-rsid="000e7e4a" style:font-weight-asian="bold" style:font-weight-complex="bold"/>
    </style:style>
    <style:style style:name="P12" style:family="paragraph" style:parent-style-name="Standard">
      <style:text-properties style:font-name="Times New Roman" fo:font-weight="bold" officeooo:rsid="001c215d" officeooo:paragraph-rsid="00189276" style:font-weight-asian="bold" style:font-weight-complex="bold"/>
    </style:style>
    <style:style style:name="P13" style:family="paragraph" style:parent-style-name="Standard">
      <style:text-properties style:font-name="Times New Roman" fo:font-weight="bold" officeooo:rsid="001ec8cd" officeooo:paragraph-rsid="000cf427" style:font-weight-asian="bold" style:font-weight-complex="bold"/>
    </style:style>
    <style:style style:name="P14" style:family="paragraph" style:parent-style-name="Standard">
      <style:text-properties style:font-name="Times New Roman" fo:font-weight="bold" officeooo:rsid="001ec8cd" officeooo:paragraph-rsid="000e7e4a" style:font-weight-asian="bold" style:font-weight-complex="bold"/>
    </style:style>
    <style:style style:name="P15" style:family="paragraph" style:parent-style-name="Standard">
      <style:text-properties style:font-name="Times New Roman" fo:font-weight="bold" officeooo:rsid="001c7ec8" officeooo:paragraph-rsid="000cf427" style:font-weight-asian="bold" style:font-weight-complex="bold"/>
    </style:style>
    <style:style style:name="P16" style:family="paragraph" style:parent-style-name="Standard">
      <style:text-properties style:font-name="Times New Roman" fo:font-weight="bold" officeooo:rsid="001c7ec8" officeooo:paragraph-rsid="000e7e4a" style:font-weight-asian="bold" style:font-weight-complex="bold"/>
    </style:style>
    <style:style style:name="P17" style:family="paragraph" style:parent-style-name="Standard">
      <style:text-properties style:font-name="Times New Roman" fo:font-weight="bold" officeooo:rsid="001e45fd" officeooo:paragraph-rsid="000cf427" style:font-weight-asian="bold" style:font-weight-complex="bold"/>
    </style:style>
    <style:style style:name="P18" style:family="paragraph" style:parent-style-name="Standard">
      <style:text-properties style:font-name="Times New Roman" fo:font-weight="bold" officeooo:rsid="001f4485" officeooo:paragraph-rsid="000cf427" style:font-weight-asian="bold" style:font-weight-complex="bold"/>
    </style:style>
    <style:style style:name="P19" style:family="paragraph" style:parent-style-name="Standard">
      <style:text-properties style:font-name="Times New Roman" fo:font-weight="bold" officeooo:rsid="0020bd39" officeooo:paragraph-rsid="000cf427" style:font-weight-asian="bold" style:font-weight-complex="bold"/>
    </style:style>
    <style:style style:name="P20" style:family="paragraph" style:parent-style-name="Standard">
      <style:text-properties style:font-name="Times New Roman" fo:font-weight="bold" officeooo:rsid="00247f5c" officeooo:paragraph-rsid="000cf427" style:font-weight-asian="bold" style:font-weight-complex="bold"/>
    </style:style>
    <style:style style:name="P21" style:family="paragraph" style:parent-style-name="Standard">
      <style:text-properties style:font-name="Times New Roman" fo:font-weight="bold" officeooo:rsid="0024fdcf" officeooo:paragraph-rsid="000cf427" style:font-weight-asian="bold" style:font-weight-complex="bold"/>
    </style:style>
    <style:style style:name="P22" style:family="paragraph" style:parent-style-name="Standard">
      <style:text-properties style:font-name="Times New Roman" fo:font-weight="bold" officeooo:rsid="000dc7f1" officeooo:paragraph-rsid="000dc7f1" style:font-weight-asian="bold" style:font-weight-complex="bold"/>
    </style:style>
    <style:style style:name="P23" style:family="paragraph" style:parent-style-name="Standard">
      <style:text-properties style:font-name="Times New Roman" fo:font-weight="bold" officeooo:rsid="000e7e4a" officeooo:paragraph-rsid="000e7e4a" style:font-weight-asian="bold" style:font-weight-complex="bold"/>
    </style:style>
    <style:style style:name="P24" style:family="paragraph" style:parent-style-name="Standard">
      <style:text-properties style:font-name="Times New Roman" fo:font-weight="bold" officeooo:rsid="00110fee" officeooo:paragraph-rsid="00110fee" style:font-weight-asian="bold" style:font-weight-complex="bold"/>
    </style:style>
    <style:style style:name="P25" style:family="paragraph" style:parent-style-name="Standard">
      <style:text-properties style:font-name="Times New Roman" fo:font-weight="bold" officeooo:rsid="0011943c" officeooo:paragraph-rsid="0011943c" style:font-weight-asian="bold" style:font-weight-complex="bold"/>
    </style:style>
    <style:style style:name="P26" style:family="paragraph" style:parent-style-name="Standard">
      <style:text-properties style:font-name="Times New Roman" fo:font-weight="bold" officeooo:rsid="00134d39" officeooo:paragraph-rsid="00134d39" style:font-weight-asian="bold" style:font-weight-complex="bold"/>
    </style:style>
    <style:style style:name="P27" style:family="paragraph" style:parent-style-name="Standard">
      <style:text-properties style:font-name="Times New Roman" fo:font-weight="bold" officeooo:rsid="001c0512" officeooo:paragraph-rsid="001c0512" style:font-weight-asian="bold" style:font-weight-complex="bold"/>
    </style:style>
    <style:style style:name="P28" style:family="paragraph" style:parent-style-name="Standard">
      <style:text-properties style:font-name="Times New Roman" fo:font-weight="bold" officeooo:rsid="001ccca3" officeooo:paragraph-rsid="001ccca3" style:font-weight-asian="bold" style:font-weight-complex="bold"/>
    </style:style>
    <style:style style:name="P29" style:family="paragraph" style:parent-style-name="Standard">
      <style:text-properties style:font-name="Times New Roman" fo:font-size="16pt" style:text-underline-style="solid" style:text-underline-width="auto" style:text-underline-color="font-color" fo:font-weight="bold" officeooo:rsid="000d243f" officeooo:paragraph-rsid="000d243f" style:font-size-asian="16pt" style:font-weight-asian="bold" style:font-size-complex="16pt" style:font-weight-complex="bold"/>
    </style:style>
    <style:style style:name="P30" style:family="paragraph" style:parent-style-name="Standard">
      <style:text-properties style:font-name="Times New Roman" fo:font-size="20pt" style:text-underline-style="solid" style:text-underline-width="auto" style:text-underline-color="font-color" fo:font-weight="bold" officeooo:rsid="001b8a81" officeooo:paragraph-rsid="000cf427" style:font-size-asian="20pt" style:font-weight-asian="bold" style:font-size-complex="20pt" style:font-weight-complex="bold"/>
    </style:style>
    <style:style style:name="P31" style:family="paragraph" style:parent-style-name="Standard">
      <style:text-properties style:font-name="Times New Roman" fo:font-size="20pt" style:text-underline-style="solid" style:text-underline-width="auto" style:text-underline-color="font-color" fo:font-weight="bold" officeooo:rsid="000e7e4a" officeooo:paragraph-rsid="000e7e4a" style:font-size-asian="20pt" style:font-weight-asian="bold" style:font-size-complex="20pt" style:font-weight-complex="bold"/>
    </style:style>
    <style:style style:name="P32" style:family="paragraph" style:parent-style-name="Standard">
      <style:text-properties style:font-name="Times New Roman" fo:font-size="20pt" style:text-underline-style="solid" style:text-underline-width="auto" style:text-underline-color="font-color" fo:font-weight="bold" officeooo:rsid="0011943c" officeooo:paragraph-rsid="0011943c" style:font-size-asian="20pt" style:font-weight-asian="bold" style:font-size-complex="20pt" style:font-weight-complex="bold"/>
    </style:style>
    <style:style style:name="P33" style:family="paragraph" style:parent-style-name="Standard">
      <style:text-properties style:font-name="Times New Roman" fo:font-size="20pt" style:text-underline-style="none" fo:font-weight="normal" officeooo:rsid="001b8a81" officeooo:paragraph-rsid="000cf427" style:font-size-asian="20pt" style:font-weight-asian="normal" style:font-size-complex="20pt" style:font-weight-complex="normal"/>
    </style:style>
    <style:style style:name="P34" style:family="paragraph" style:parent-style-name="Standard">
      <style:text-properties fo:font-weight="bold" officeooo:rsid="001c0512" officeooo:paragraph-rsid="001c0512" style:font-weight-asian="bold" style:font-weight-complex="bold"/>
    </style:style>
    <style:style style:name="P35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Times New Roman" fo:font-weight="bold" officeooo:rsid="00186f69" officeooo:paragraph-rsid="000cf427" style:font-weight-asian="bold" style:font-weight-complex="bold"/>
    </style:style>
    <style:style style:name="P36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Times New Roman" fo:font-weight="bold" officeooo:rsid="0011943c" officeooo:paragraph-rsid="0011943c" style:font-weight-asian="bold" style:font-weight-complex="bold"/>
    </style:style>
    <style:style style:name="P37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Times New Roman" fo:font-weight="bold" officeooo:rsid="000e7e4a" officeooo:paragraph-rsid="000e7e4a" style:font-weight-asian="bold" style:font-weight-complex="bold"/>
    </style:style>
    <style:style style:name="P38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style:font-name="Times New Roman" fo:font-weight="bold" officeooo:rsid="001f4485" officeooo:paragraph-rsid="000e7e4a" style:font-weight-asian="bold" style:font-weight-complex="bold"/>
    </style:style>
    <style:style style:name="P39" style:family="paragraph" style:parent-style-name="Standard">
      <style:paragraph-properties fo:margin-left="0.072in" fo:margin-right="-0.0138in" fo:margin-top="0.0228in" fo:margin-bottom="0in" loext:contextual-spacing="false" fo:line-height="0.1882in" fo:text-indent="0in" style:auto-text-indent="false"/>
      <style:text-properties style:font-name="Times New Roman" fo:font-size="14pt" fo:font-weight="bold" officeooo:paragraph-rsid="000d243f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.072in" fo:margin-right="-0.0138in" fo:margin-top="0.0228in" fo:margin-bottom="0in" loext:contextual-spacing="false" fo:line-height="0.1882in" fo:text-align="center" style:justify-single-word="false" fo:text-indent="0in" style:auto-text-indent="false"/>
      <style:text-properties style:font-name="Times New Roman" fo:font-size="14pt" fo:font-weight="bold" officeooo:rsid="00065fcc" officeooo:paragraph-rsid="000d243f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072in" fo:margin-right="-0.0138in" fo:margin-top="0.0228in" fo:margin-bottom="0in" loext:contextual-spacing="false" fo:line-height="0.1882in" fo:text-indent="0in" style:auto-text-indent="false"/>
      <style:text-properties style:font-name="Times New Roman" fo:font-size="14pt" officeooo:paragraph-rsid="000d243f" style:font-size-asian="14pt" style:font-size-complex="14pt"/>
    </style:style>
    <style:style style:name="P42" style:family="paragraph" style:parent-style-name="Standard">
      <style:paragraph-properties fo:margin-left="0.072in" fo:margin-right="-0.0138in" fo:margin-top="0.0228in" fo:margin-bottom="0in" loext:contextual-spacing="false" fo:line-height="0.1882in" fo:text-indent="0in" style:auto-text-indent="false"/>
      <style:text-properties style:text-position="-4% 100%" style:font-name="Times New Roman" fo:font-size="12pt" fo:letter-spacing="normal" fo:font-weight="bold" officeooo:rsid="000e9dbf" officeooo:paragraph-rsid="000d243f" style:font-size-asian="12pt" style:font-weight-asian="bold" style:font-size-complex="12pt" style:font-weight-complex="bold" style:text-scale="100%"/>
    </style:style>
    <style:style style:name="P43" style:family="paragraph" style:parent-style-name="Standard">
      <style:paragraph-properties fo:margin-left="0in" fo:margin-right="-0.0138in" fo:margin-top="0.0228in" fo:margin-bottom="0in" loext:contextual-spacing="false" fo:line-height="0.1882in" fo:text-indent="0in" style:auto-text-indent="false"/>
      <style:text-properties style:font-name="Times New Roman" fo:font-weight="bold" officeooo:rsid="001214fc" officeooo:paragraph-rsid="000d243f" style:font-weight-asian="bold" style:font-weight-complex="bold"/>
    </style:style>
    <style:style style:name="P44" style:family="paragraph" style:parent-style-name="Standard">
      <style:paragraph-properties fo:margin-left="0in" fo:margin-right="-0.0138in" fo:margin-top="0.0228in" fo:margin-bottom="0in" loext:contextual-spacing="false" fo:line-height="0.1882in" fo:text-indent="0in" style:auto-text-indent="false"/>
      <style:text-properties style:text-position="-4% 100%" style:font-name="Times New Roman" fo:font-size="16pt" fo:letter-spacing="normal" style:text-underline-style="solid" style:text-underline-width="auto" style:text-underline-color="font-color" fo:font-weight="bold" officeooo:rsid="001214fc" officeooo:paragraph-rsid="000d243f" style:font-size-asian="16pt" style:font-weight-asian="bold" style:font-size-complex="16pt" style:font-weight-complex="bold" style:text-scale="100%"/>
    </style:style>
    <style:style style:name="P45" style:family="paragraph" style:parent-style-name="Standard">
      <style:paragraph-properties fo:margin-left="0in" fo:margin-right="-0.0138in" fo:margin-top="0.0228in" fo:margin-bottom="0in" loext:contextual-spacing="false" fo:line-height="100%" fo:text-indent="0in" style:auto-text-indent="false" fo:padding="0.0291in" fo:border-left="none" fo:border-right="none" fo:border-top="none" fo:border-bottom="0.99pt solid #000000" style:join-border="false">
        <style:tab-stops>
          <style:tab-stop style:position="1.2083in"/>
          <style:tab-stop style:position="4in"/>
        </style:tab-stops>
      </style:paragraph-properties>
      <style:text-properties style:text-position="0% 0%" style:font-name="Times New Roman" fo:font-size="12pt" fo:letter-spacing="normal" style:text-underline-style="none" fo:font-weight="normal" officeooo:rsid="001214fc" officeooo:paragraph-rsid="000d243f" style:font-size-asian="12pt" style:font-weight-asian="normal" style:font-size-complex="12pt" style:font-weight-complex="bold" style:text-scale="100%"/>
    </style:style>
    <style:style style:name="P46" style:family="paragraph" style:parent-style-name="Standard" style:master-page-name="Standard">
      <style:paragraph-properties fo:margin-left="0.072in" fo:margin-right="-0.0138in" fo:margin-top="0.0228in" fo:margin-bottom="0in" loext:contextual-spacing="false" fo:line-height="0.1882in" fo:text-align="center" style:justify-single-word="false" fo:text-indent="0in" style:auto-text-indent="false" style:page-number="auto"/>
      <style:text-properties style:font-name="Times New Roman" fo:font-size="14pt" fo:font-weight="bold" officeooo:rsid="00065fcc" officeooo:paragraph-rsid="000d243f" style:font-size-asian="14pt" style:font-weight-asian="bold" style:font-size-complex="14pt" style:font-weight-complex="bold"/>
    </style:style>
    <style:style style:name="P47" style:family="paragraph">
      <loext:graphic-properties draw:fill-color="#ffffff"/>
    </style:style>
    <style:style style:name="T1" style:family="text">
      <style:text-properties officeooo:rsid="00300448"/>
    </style:style>
    <style:style style:name="T2" style:family="text">
      <style:text-properties officeooo:rsid="001ec8cd"/>
    </style:style>
    <style:style style:name="T3" style:family="text">
      <style:text-properties officeooo:rsid="0022ce57"/>
    </style:style>
    <style:style style:name="T4" style:family="text">
      <style:text-properties officeooo:rsid="001f4485"/>
    </style:style>
    <style:style style:name="T5" style:family="text">
      <style:text-properties officeooo:rsid="003520f7"/>
    </style:style>
    <style:style style:name="T6" style:family="text">
      <style:text-properties officeooo:rsid="002bffd4"/>
    </style:style>
    <style:style style:name="T7" style:family="text">
      <style:text-properties officeooo:rsid="0031fe0e"/>
    </style:style>
    <style:style style:name="T8" style:family="text">
      <style:text-properties officeooo:rsid="00275c07"/>
    </style:style>
    <style:style style:name="T9" style:family="text">
      <style:text-properties officeooo:rsid="002abe3d"/>
    </style:style>
    <style:style style:name="T10" style:family="text">
      <style:text-properties officeooo:rsid="0024fdcf"/>
    </style:style>
    <style:style style:name="T11" style:family="text">
      <style:text-properties officeooo:rsid="000d243f"/>
    </style:style>
    <style:style style:name="T12" style:family="text">
      <style:text-properties style:font-name="Times New Roman"/>
    </style:style>
    <style:style style:name="T13" style:family="text">
      <style:text-properties officeooo:rsid="000dc7f1"/>
    </style:style>
    <style:style style:name="T14" style:family="text">
      <style:text-properties officeooo:rsid="000e7e4a"/>
    </style:style>
    <style:style style:name="T15" style:family="text">
      <style:text-properties officeooo:rsid="0011943c"/>
    </style:style>
    <style:style style:name="T16" style:family="text">
      <style:text-properties officeooo:rsid="00142af3"/>
    </style:style>
    <style:style style:name="T17" style:family="text">
      <style:text-properties officeooo:rsid="00170425"/>
    </style:style>
    <style:style style:name="T18" style:family="text">
      <style:text-properties officeooo:rsid="00189276"/>
    </style:style>
    <style:style style:name="T19" style:family="text">
      <style:text-properties officeooo:rsid="001afb61"/>
    </style:style>
    <style:style style:name="T20" style:family="text">
      <style:text-properties officeooo:rsid="001a38b3"/>
    </style:style>
    <style:style style:name="T21" style:family="text">
      <style:text-properties officeooo:rsid="001c0512"/>
    </style:style>
    <style:style style:name="T22" style:family="text">
      <style:text-properties officeooo:rsid="001ccca3"/>
    </style:style>
    <style:style style:name="T23" style:family="text">
      <style:text-properties officeooo:rsid="001e9664"/>
    </style:style>
    <style:style style:name="T24" style:family="text">
      <style:text-properties officeooo:rsid="001c215d"/>
    </style:style>
    <style:style style:name="T25" style:family="text">
      <style:text-properties officeooo:rsid="00211cc5"/>
    </style:style>
    <style:style style:name="T26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gr1" style:family="graphic">
      <style:graphic-properties draw:stroke="none" svg:stroke-width="0.0102in" svg:stroke-color="#000000" draw:fill-color="#ffff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ESTONIAN ACADEMY OF MUSIC AND THEATRE</text:p>
      <text:p text:style-name="P39"/>
      <text:p text:style-name="P40">ENTRANCE EXAMINATIONS <text:span text:style-name="T21">2018</text:span></text:p>
      <text:p text:style-name="P41"/>
      <text:p text:style-name="P42"/>
      <text:p text:style-name="P2"/>
      <text:p text:style-name="P29">VOCAL PREPARATORY COURSE</text:p>
      <text:p text:style-name="P2"/>
      <text:p text:style-name="P2">________________________________________________________________________________</text:p>
      <text:p text:style-name="P2"><text:span text:style-name="T11">Date</text:span><text:tab/><text:tab/><text:tab/><text:tab/><text:tab/><text:span text:style-name="T11">Time</text:span><text:tab/><text:tab/><text:tab/><text:tab/><text:tab/><text:span text:style-name="T11">Room</text:span><text:tab/><text:tab/><text:tab/><text:tab/></text:p>
      <text:p text:style-name="P3">Exam</text:p>
      <text:p text:style-name="P2">________________________________________________________________________________</text:p>
      <text:p text:style-name="P2">2<text:span text:style-name="T17">7</text:span>.06.201<text:span text:style-name="T17">8</text:span><text:tab/><text:tab/><text:tab/><text:tab/></text:p>
      <text:p text:style-name="P2"><text:span text:style-name="T11">Speciality</text:span><text:tab/><text:tab/><text:tab/><text:tab/>13.00<text:tab/><text:tab/><text:tab/><text:tab/><text:tab/>C-405<text:tab/></text:p>
      <text:p text:style-name="P2"><text:tab/><text:tab/><text:tab/><text:tab/></text:p>
      <text:p text:style-name="P2"><text:tab/><text:tab/><text:tab/></text:p>
      <text:p text:style-name="P2">2<text:span text:style-name="T17">8</text:span>.06.201<text:span text:style-name="T17">8</text:span></text:p>
      <text:p text:style-name="P2"><text:span text:style-name="T11">Musicality test</text:span><text:tab/><text:tab/><text:tab/>11.00<text:tab/><text:tab/><text:tab/><text:tab/><text:tab/><text:span text:style-name="T22">B-209</text:span><text:tab/><text:tab/><text:tab/></text:p>
      <text:p text:style-name="P43"/>
      <text:p text:style-name="P43"/>
      <text:p text:style-name="P44">BACHELOR STUDIES</text:p>
      <text:p text:style-name="P30"/>
      <text:p text:style-name="P5"><text:span text:style-name="T11">ELECTRO-ACOUSTIC COMPOSITION</text:span>, <text:span text:style-name="T11">AUDIO-VISUAL COMPOSITION</text:span></text:p>
      <text:p text:style-name="P45"><text:tab/><text:tab/></text:p>
      <text:p text:style-name="P2"/>
      <text:p text:style-name="P5">2<text:span text:style-name="T17">6</text:span>.06.201<text:span text:style-name="T17">8</text:span><text:tab/><text:tab/><text:tab/><text:tab/>10.00 <text:span text:style-name="T17">Listening test</text:span><text:tab/><text:tab/><text:tab/><text:tab/><text:tab/>A-402</text:p>
      <text:p text:style-name="P6"><text:span text:style-name="T11">Speciality</text:span><text:tab/><text:tab/><text:tab/><text:tab/>10.30 <text:span text:style-name="T17">24-hours composition task</text:span><text:tab/><text:tab/>Studio <text:span text:style-name="T1">F1+</text:span>F2<text:tab/><text:tab/></text:p>
      <text:p text:style-name="P5"><text:tab/><text:tab/><text:tab/><text:tab/><text:tab/> <text:s text:c="9"/><text:tab/><text:tab/></text:p>
      <text:p text:style-name="P5"/>
      <text:p text:style-name="P5">2<text:span text:style-name="T17">7</text:span>.06.201<text:span text:style-name="T17">8</text:span><text:tab/><text:tab/><text:tab/><text:tab/>1<text:span text:style-name="T1">1</text:span>.00 24-<text:span text:style-name="T11">hours composition task presentation <text:tab/></text:span>Stuudio F1</text:p>
      <text:p text:style-name="P5"><text:span text:style-name="T11">Speciality</text:span><text:tab/><text:tab/><text:tab/><text:tab/>1<text:span text:style-name="T1">2</text:span>.00 <text:span text:style-name="T11">Exam</text:span><text:tab/><text:tab/><text:tab/><text:tab/><text:tab/><text:tab/>Stuu<text:span text:style-name="T2">d</text:span>io F1</text:p>
      <text:p text:style-name="P9"/>
      <text:p text:style-name="P9">________________________________________________________________________________</text:p>
      <text:p text:style-name="P10"/>
      <text:p text:style-name="P3">CLASSICAL COMPOSITION</text:p>
      <text:p text:style-name="P10">________________________________________________________________________________</text:p>
      <text:p text:style-name="P13">2<text:span text:style-name="T17">6</text:span>.06.201<text:span text:style-name="T17">8</text:span><text:tab/><text:tab/><text:tab/><text:tab/>10.00 <text:span text:style-name="T17">Listening</text:span> test<text:tab/><text:tab/><text:tab/><text:tab/><text:tab/>A-402</text:p>
      <text:p text:style-name="P13"><text:span text:style-name="T11">Speciality</text:span><text:tab/><text:tab/><text:tab/><text:tab/><text:span text:style-name="T1">15.00 Exam</text:span><text:tab/><text:tab/><text:tab/><text:tab/><text:tab/><text:tab/>B-201</text:p>
      <text:p text:style-name="P13"><text:span text:style-name="T11">Piano</text:span> test<text:tab/><text:tab/><text:tab/><text:tab/><text:span text:style-name="T1">15.00</text:span><text:tab/><text:tab/><text:tab/><text:tab/><text:tab/><text:tab/><text:tab/>B-203</text:p>
      <text:p text:style-name="P13"><text:tab/><text:tab/></text:p>
      <text:p text:style-name="P10">_______________________________________________________________________________</text:p>
      <text:p text:style-name="P3">MUSIC - ORGAN</text:p>
      <text:p text:style-name="P10">________________________________________________________________________________</text:p>
      <text:p text:style-name="P10">2<text:span text:style-name="T17">7</text:span>.06.201<text:span text:style-name="T17">8</text:span><text:tab/><text:tab/><text:tab/><text:tab/>9.30<text:tab/><text:tab/><text:tab/><text:tab/><text:tab/><text:tab/><text:tab/>A-401</text:p>
      <text:p text:style-name="P3">Speciality</text:p>
      <text:p text:style-name="P10"/>
      <text:p text:style-name="P10"/>
      <text:p text:style-name="P10"/>
      <text:p text:style-name="P10"/>
      <text:p text:style-name="P10"/>
      <text:p text:style-name="P10"><text:soft-page-break/>________________________________________________________________________________</text:p>
      <text:p text:style-name="P10"><text:span text:style-name="T11">MUSIC</text:span> – <text:span text:style-name="T11">PIANO, HARPSICHORD, ACCORDION</text:span><text:tab/><text:tab/></text:p>
      <text:p text:style-name="P10">________________________________________________________________________________</text:p>
      <text:p text:style-name="P15">2<text:span text:style-name="T17">7</text:span>.06.201<text:span text:style-name="T17">8</text:span><text:tab/><text:tab/><text:tab/><text:tab/>10.00<text:tab/><text:tab/><text:tab/><text:tab/><text:tab/><text:tab/>C-405</text:p>
      <text:p text:style-name="P3">Speciality</text:p>
      <text:p text:style-name="P10"/>
      <text:p text:style-name="P10">________________________________________________________________________________</text:p>
      <text:p text:style-name="P15"><text:span text:style-name="T11">MUSIC</text:span> – <text:span text:style-name="T11">STRING INSTRUMENTS, CLASSICAL GUITAR, ESTONIAN KANNEL</text:span></text:p>
      <text:p text:style-name="P10">________________________________________________________________________________</text:p>
      <text:p text:style-name="P17">2<text:span text:style-name="T17">7</text:span>.06.201<text:span text:style-name="T17">8</text:span><text:tab/><text:tab/><text:tab/><text:tab/>15.00<text:tab/><text:tab/><text:tab/><text:tab/><text:tab/><text:tab/>A-303</text:p>
      <text:p text:style-name="P3">Speciality</text:p>
      <text:p text:style-name="P13"/>
      <text:p text:style-name="P13">________________________________________________________________________________</text:p>
      <text:p text:style-name="P13"><text:span text:style-name="T11">MUSIC </text:span>– <text:span text:style-name="T11">BRASS AND WOODWIND INSTRUMENTS, PERCUSSION</text:span></text:p>
      <text:p text:style-name="P13">________________________________________________________________________________</text:p>
      <text:p text:style-name="P17">2<text:span text:style-name="T17">7</text:span>.06.201<text:span text:style-name="T17">8</text:span><text:tab/><text:tab/><text:tab/><text:tab/>15.00<text:tab/><text:tab/><text:tab/><text:tab/><text:tab/><text:tab/>A-<text:span text:style-name="T2">4</text:span>03</text:p>
      <text:p text:style-name="P3">Speciality</text:p>
      <text:p text:style-name="P13">________________________________________________________________________________</text:p>
      <text:p text:style-name="P3">MUSIC - VOCAL</text:p>
      <text:p text:style-name="P13">________________________________________________________________________________</text:p>
      <text:p text:style-name="P17">2<text:span text:style-name="T17">7</text:span>.06.201<text:span text:style-name="T17">8</text:span><text:tab/><text:tab/><text:tab/><text:tab/>1<text:span text:style-name="T3">4</text:span>.00<text:tab/><text:tab/><text:tab/><text:tab/><text:tab/><text:tab/><text:span text:style-name="T3">C-405</text:span></text:p>
      <text:p text:style-name="P3">Speciality</text:p>
      <text:p text:style-name="P13"/>
      <text:p text:style-name="P13">________________________________________________________________________________</text:p>
      <text:p text:style-name="P18"><text:span text:style-name="T11">MUSIC</text:span> – <text:span text:style-name="T11">CHORAL CONDUCTING</text:span></text:p>
      <text:p text:style-name="P18">________________________________________________________________________________</text:p>
      <text:p text:style-name="P17">2<text:span text:style-name="T17">7</text:span>.06.201<text:span text:style-name="T17">8</text:span><text:tab/><text:tab/><text:tab/><text:tab/>1<text:span text:style-name="T4">0</text:span>.00<text:tab/><text:tab/><text:tab/><text:tab/><text:tab/><text:tab/><text:span text:style-name="T4">A-315</text:span></text:p>
      <text:p text:style-name="P22">Speciality</text:p>
      <text:p text:style-name="P18"><text:span text:style-name="T13">Piano </text:span>test<text:tab/><text:tab/><text:tab/><text:tab/>10.00<text:tab/><text:tab/><text:tab/><text:tab/><text:tab/><text:tab/>A-31<text:span text:style-name="T5">1</text:span></text:p>
      <text:p text:style-name="P13"/>
      <text:p text:style-name="P18">________________________________________________________________________________</text:p>
      <text:p text:style-name="P24">JAZZ STUDIES</text:p>
      <text:p text:style-name="P19">________________________________________________________________________________</text:p>
      <text:p text:style-name="P19">2<text:span text:style-name="T6">7</text:span>.06.2017<text:tab/><text:tab/><text:tab/><text:tab/>10.00<text:tab/><text:tab/><text:tab/><text:tab/><text:tab/><text:tab/>B-402</text:p>
      <text:p text:style-name="P22">Speciality</text:p>
      <text:p text:style-name="P19">________________________________________________________________________________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1"/>
      <text:p text:style-name="P31"/>
      <text:p text:style-name="P31"/>
      <text:p text:style-name="P31"/>
      <text:p text:style-name="P31"/>
      <text:p text:style-name="P31"><text:soft-page-break/>MASTER STUDIES</text:p>
      <text:p text:style-name="P33">________________________________________________</text:p>
      <text:p text:style-name="P4">ELECTRO-ACOUSTIC COMPOSITION</text:p>
      <text:p text:style-name="P35"/>
      <text:p text:style-name="P7">2<text:span text:style-name="T17">6</text:span>.06.201<text:span text:style-name="T17">8</text:span><text:tab/><text:tab/><text:tab/><text:tab/><text:span text:style-name="T7">15.00</text:span> <text:span text:style-name="T14">Speciality</text:span><text:tab/><text:tab/><text:tab/><text:tab/><text:span text:style-name="T3">B-201</text:span></text:p>
      <text:p text:style-name="P5"><text:tab/><text:tab/><text:tab/><text:tab/><text:tab/></text:p>
      <text:p text:style-name="P8">________________________________________________________________________________<text:span text:style-name="T11">AUDIO-VISUAL COMPOSITION</text:span></text:p>
      <text:p text:style-name="P8">________________________________________________________________________________</text:p>
      <text:p text:style-name="P8">27.06.2018<text:tab/><text:tab/><text:tab/><text:tab/>15.00 Speciality<text:tab/><text:tab/><text:tab/><text:tab/>Stuudio F1</text:p>
      <text:p text:style-name="P12"><text:span text:style-name="T19"><text:tab/></text:span>_____________________________________________________________________________</text:p>
      <text:p text:style-name="P37">CLASSICAL COMPOSITION</text:p>
      <text:p text:style-name="P8">2<text:span text:style-name="T17">6</text:span>.06.201<text:span text:style-name="T17">8</text:span><text:tab/><text:tab/><text:tab/><text:tab/><text:span text:style-name="T7">15.00 Speciality<text:tab/><text:tab/><text:tab/><text:tab/>B-201</text:span></text:p>
      <text:p text:style-name="P13"><text:tab/><text:span text:style-name="T24">_____________________________________________________________________________</text:span></text:p>
      <text:p text:style-name="P4">MUSIC - ORGAN</text:p>
      <text:p text:style-name="P10">________________________________________________________________________________</text:p>
      <text:p text:style-name="P10">2<text:span text:style-name="T18">7</text:span>.06.201<text:span text:style-name="T18">8</text:span><text:tab/><text:tab/><text:tab/><text:tab/>9.30<text:tab/><text:tab/><text:tab/><text:tab/><text:tab/><text:tab/>A-401</text:p>
      <text:p text:style-name="P23">Speciality</text:p>
      <text:p text:style-name="P10">________________________________________________________________________________</text:p>
      <text:p text:style-name="P11"><text:span text:style-name="T11">MUSIC</text:span> – <text:span text:style-name="T11">PIANO, HARPSICHORD, ACCORDION</text:span><text:tab/><text:tab/></text:p>
      <text:p text:style-name="P10">________________________________________________________________________________</text:p>
      <text:p text:style-name="P15">2<text:span text:style-name="T18">7</text:span>.06.201<text:span text:style-name="T18">8</text:span><text:tab/><text:tab/><text:tab/><text:tab/>10.00<text:tab/><text:tab/><text:tab/><text:tab/><text:tab/><text:tab/>C-405</text:p>
      <text:p text:style-name="P23">Speciality</text:p>
      <text:p text:style-name="P10">________________________________________________________________________________</text:p>
      <text:p text:style-name="P16"><text:span text:style-name="T11">MUSIC</text:span> – <text:span text:style-name="T11">STRING INSTRUMENTS, CLASSICAL GUITAR, ESTONIAN KANNEL</text:span></text:p>
      <text:p text:style-name="P10">________________________________________________________________________________</text:p>
      <text:p text:style-name="P17">2<text:span text:style-name="T18">7</text:span>.06.201<text:span text:style-name="T18">8</text:span><text:tab/><text:tab/><text:tab/><text:tab/>15.00<text:tab/><text:tab/><text:tab/><text:tab/><text:tab/><text:tab/>A-303</text:p>
      <text:p text:style-name="P23">Speciality</text:p>
      <text:p text:style-name="P13">________________________________________________________________________________</text:p>
      <text:p text:style-name="P14"><text:span text:style-name="T11">MUSIC </text:span>– <text:span text:style-name="T11">BRASS AND WOODWIND INSTRUMENTS, PERCUSSION</text:span></text:p>
      <text:p text:style-name="P13">________________________________________________________________________________</text:p>
      <text:p text:style-name="P17">2<text:span text:style-name="T18">7</text:span>.06.201<text:span text:style-name="T18">8</text:span><text:tab/><text:tab/><text:tab/><text:tab/>15.00<text:tab/><text:tab/><text:tab/><text:tab/><text:tab/><text:tab/>A-<text:span text:style-name="T2">4</text:span>03</text:p>
      <text:p text:style-name="P23">Speciality</text:p>
      <text:p text:style-name="P13">________________________________________________________________________________</text:p>
      <text:p text:style-name="P23">MUSIC - VOCAL</text:p>
      <text:p text:style-name="P13">________________________________________________________________________________</text:p>
      <text:p text:style-name="P17">2<text:span text:style-name="T18">7</text:span>.06.201<text:span text:style-name="T18">8</text:span><text:tab/><text:tab/><text:tab/><text:tab/>1<text:span text:style-name="T3">7</text:span>.00<text:tab/><text:tab/><text:tab/><text:tab/><text:tab/><text:tab/><text:span text:style-name="T3">C-405</text:span></text:p>
      <text:p text:style-name="P23">Speciality</text:p>
      <text:p text:style-name="P13">________________________________________________________________________________</text:p>
      <text:p text:style-name="P38"><text:span text:style-name="T11">MUSIC</text:span> – <text:span text:style-name="T11">CHORAL CONDUCTING, ORCHESTRAL CONDUCTING</text:span></text:p>
      <text:p text:style-name="P17">2<text:span text:style-name="T20">7</text:span>.06.201<text:span text:style-name="T20">8</text:span><text:tab/><text:tab/><text:tab/><text:tab/>1<text:span text:style-name="T20">1</text:span>.00<text:tab/><text:tab/><text:tab/><text:tab/><text:tab/><text:tab/><text:span text:style-name="T4">A-315</text:span></text:p>
      <text:p text:style-name="P37">Speciality</text:p>
      <text:p text:style-name="P28">MUSIC – EARLY MUSIC</text:p>
      <text:p text:style-name="P28">________________________________________________________________________________ </text:p>
      <text:p text:style-name="P28">28.06.2018<text:tab/><text:tab/><text:tab/><text:tab/>12.00<text:tab/><text:tab/><text:tab/><text:tab/><text:tab/><text:tab/>A-404<text:tab/></text:p>
      <text:p text:style-name="P28">Speciality<text:tab/><text:tab/></text:p>
      <text:p text:style-name="P24"/>
      <text:p text:style-name="P24"/>
      <text:p text:style-name="P24"><text:soft-page-break/><text:span text:style-name="T22">MUSIC - </text:span>JAZZ STUDIES</text:p>
      <text:p text:style-name="P19">________________________________________________________________________________</text:p>
      <text:p text:style-name="P19">28.06.201<text:span text:style-name="T20">8</text:span><text:tab/><text:tab/><text:tab/><text:tab/>10.00<text:tab/><text:tab/><text:tab/><text:tab/><text:tab/><text:tab/>B-402</text:p>
      <text:p text:style-name="P25">Speciality</text:p>
      <text:p text:style-name="P19">________________________________________________________________________________</text:p>
      <text:p text:style-name="P19"/>
      <text:p text:style-name="P25">MUSIC – CONTEMPORARY IMPROVISATION</text:p>
      <text:p text:style-name="P20">________________________________________________________________________________</text:p>
      <text:p text:style-name="P20">2<text:span text:style-name="T20">8</text:span>.06.201<text:span text:style-name="T20">8</text:span><text:tab/><text:tab/><text:tab/><text:tab/>11.00<text:tab/><text:tab/><text:tab/><text:tab/><text:tab/><text:tab/>A-403<text:tab/></text:p>
      <text:p text:style-name="P25">Speciality</text:p>
      <text:p text:style-name="P36"/>
      <text:p text:style-name="P25"/>
      <text:p text:style-name="P25">MUSIC - ACCOMPANIMENT</text:p>
      <text:p text:style-name="P20">________________________________________________________________________________</text:p>
      <text:p text:style-name="P20">2<text:span text:style-name="T20">7</text:span>.06.201<text:span text:style-name="T20">8</text:span><text:tab/><text:tab/><text:tab/><text:tab/>1<text:span text:style-name="T20">3</text:span>.00<text:tab/><text:tab/><text:tab/><text:tab/><text:tab/><text:tab/>A-40<text:span text:style-name="T8">4</text:span><text:tab/></text:p>
      <text:p text:style-name="P26">Speciality</text:p>
      <text:p text:style-name="P20">________________________________________________________________________________<text:span text:style-name="T15">MUSIC – CHAMBER ENSEMBLE</text:span></text:p>
      <text:p text:style-name="P20">________________________________________________________________________________</text:p>
      <text:p text:style-name="P20">2<text:span text:style-name="T20">9</text:span>.06.201<text:span text:style-name="T20">8</text:span><text:tab/><text:tab/><text:tab/><text:tab/>1<text:span text:style-name="T23">5</text:span>.00<text:tab/><text:tab/><text:tab/><text:tab/><text:tab/><text:tab/><text:span text:style-name="T9">A-404</text:span></text:p>
      <text:p text:style-name="P26">Speciality</text:p>
      <text:p text:style-name="P18">________________________________________________________________________________</text:p>
      <text:p text:style-name="P25">MUSICOLOGY</text:p>
      <text:p text:style-name="P18">________________________________________________________________________________</text:p>
      <text:p text:style-name="P18">2<text:span text:style-name="T20">7</text:span>.06.201<text:span text:style-name="T20">8</text:span><text:tab/><text:tab/><text:tab/><text:tab/>10.00<text:tab/><text:tab/><text:tab/><text:tab/><text:tab/><text:tab/><text:span text:style-name="T25">B-205</text:span></text:p>
      <text:p text:style-name="P25">Speciality</text:p>
      <text:p text:style-name="P18">________________________________________________________________________________</text:p>
      <text:p text:style-name="P27">CULTURAL MANAGEMENT</text:p>
      <text:p text:style-name="P27">________________________________________________________________________________</text:p>
      <text:p text:style-name="P34"><text:span text:style-name="T12">28.06.2018<text:tab/><text:tab/><text:tab/><text:tab/>10.00 </text:span><text:span text:style-name="Strong_20_Emphasis"><text:span text:style-name="T12">Interview<text:tab/><text:tab/><text:tab/><text:tab/>A-202</text:span></text:span></text:p>
      <text:p text:style-name="P34"><text:span text:style-name="Strong_20_Emphasis"><text:span text:style-name="T12">29.06.2018<text:tab/><text:tab/><text:tab/><text:tab/>10.00 Interview<text:tab/><text:tab/><text:tab/><text:tab/>A-202</text:span></text:span></text:p>
      <text:p text:style-name="P34"><text:span text:style-name="Strong_20_Emphasis"><text:span text:style-name="T12">30.06.2018<text:tab/><text:tab/><text:tab/><text:tab/>10.00 Interview<text:tab/><text:tab/><text:tab/><text:tab/>A-202</text:span></text:span></text:p>
      <text:p text:style-name="P20"/>
      <text:p text:style-name="P20"/>
      <text:p text:style-name="P32">DOCTORAL STUDIES - SECOND ROUND</text:p>
      <text:p text:style-name="P33">________________________________________________</text:p>
      <text:p text:style-name="P21"><text:span text:style-name="T15">MUSIC AND DRAMATIC ART</text:span>, <text:span text:style-name="T15">MUSICOLOGY</text:span></text:p>
      <text:p text:style-name="P2">________________________________________________________________________________</text:p>
      <text:p text:style-name="P5"><text:span text:style-name="T20">29</text:span>.06.201<text:span text:style-name="T20">8</text:span><text:tab/><text:tab/><text:tab/>10.<text:span text:style-name="T10">00</text:span><text:tab/><text:tab/><text:tab/><text:tab/><text:tab/><text:tab/><text:tab/><text:span text:style-name="T10">C-405</text:span></text:p>
      <text:p text:style-name="P5"><text:span text:style-name="T15">Speciality</text:span><text:tab/><text:tab/><text:tab/><text:tab/></text:p>
      <text:p text:style-name="P5">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FreeSans1" svg:font-family="FreeSans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0.139in" fo:text-align="center" style:justify-single-word="false"/>
      <style:text-properties fo:font-size="14pt" fo:font-weight="bold" officeooo:rsid="0019b436" officeooo:paragraph-rsid="001214fc" style:font-size-asian="14pt" style:font-weight-asian="bold" style:font-size-complex="14pt" style:font-weight-complex="bold"/>
    </style:style>
    <style:style style:name="MP2" style:family="paragraph">
      <loext:graphic-properties draw:fill-color="#ffffff"/>
    </style:style>
    <style:style style:name="MT1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Mgr1" style:family="graphic">
      <style:graphic-properties draw:stroke="none" svg:stroke-width="0.0102in" svg:stroke-color="#000000" draw:fill-color="#ffff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78in" fo:page-height="11.6929in" style:num-format="1" style:print-orientation="portrait" fo:margin-top="0.2335in" fo:margin-bottom="0.1945in" fo:margin-left="0.361in" fo:margin-right="0.2362in" style:writing-mode="lr-tb" style:layout-grid-color="#c0c0c0" style:layout-grid-lines="2589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72in" fo:margin-left="0in" fo:margin-right="0in" fo:margin-bottom="1.0327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draw:custom-shape text:anchor-type="paragraph" draw:z-index="0" draw:style-name="Mgr1" draw:text-style-name="MP2" svg:width="0.2425in" svg:height="0.0976in" svg:x="7.4673in" svg:y="0.2193in"><text:p><text:span text:style-name="MT1">LK <text:s/>/ 5</text:span></text:p><draw:enhanced-geometry svg:viewBox="0 0 21600 21600" draw:type="mso-spt202" draw:enhanced-path="M 0 0 L 21600 0 21600 21600 0 21600 0 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git Võsa</meta:initial-creator>
    <meta:creation-date>2017-05-19T12:42:03.368476215</meta:creation-date>
    <dc:date>2018-06-19T15:50:46.562968153</dc:date>
    <meta:editing-duration>PT1H5M10S</meta:editing-duration>
    <meta:editing-cycles>14</meta:editing-cycles>
    <meta:generator>LibreOffice/5.1.6.2$Linux_x86 LibreOffice_project/10m0$Build-2</meta:generator>
    <meta:document-statistic meta:table-count="0" meta:image-count="0" meta:object-count="0" meta:page-count="4" meta:paragraph-count="144" meta:word-count="319" meta:character-count="6238" meta:non-whitespace-character-count="5710"/>
  </office:meta>
</office:document-meta>
</file>